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1263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709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1812in"/>
    </style:style>
    <style:style style:name="Table7" style:family="table">
      <style:table-properties style:width="7.1444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94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62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3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635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3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row-height="0.3541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row-height="0.3541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row-height="0.3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row-height="0.3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row-height="0.3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8131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4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4868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3277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0833in" fo:text-indent="-0.041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50" style:parent-style-name="內文" style:family="paragraph">
      <style:paragraph-properties fo:margin-left="0.0833in" fo:text-indent="-0.0416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margin-left="-0.1965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</text:span><text:span text:style-name="T4">里區</text:span><text:span text:style-name="T5">立</text:span><text:span text:style-name="T6">新國民小學新進教師審查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6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2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table-cell table:style-name="TableCell34" table:number-columns-spanned="2" table:number-rows-spanned="4">
            <text:p text:style-name="P35">照片粘貼處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2">
            <text:p text:style-name="P45">年<text:s text:c="3"/>月<text:s text:c="3"/>日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住宅:</text:p>
            <text:p text:style-name="P52">手機:</text:p>
          </table:table-cell>
          <table:covered-table-cell/>
          <table:table-cell table:style-name="TableCell53" table:number-columns-spanned="2">
            <text:p text:style-name="P54">婚姻狀況</text:p>
          </table:table-cell>
          <table:covered-table-cell/>
          <table:table-cell table:style-name="TableCell55" table:number-columns-spanned="2">
            <text:p text:style-name="P56">□已婚<text:s text:c="2"/>□未婚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大學及科系：</text:p>
              </text:list-item>
            </text:list>
            <text:p text:style-name="P73"/>
            <text:p text:style-name="內文"><text:span text:style-name="T74">2.</text:span><text:span text:style-name="T75">研究所：</text:span></text:p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教<text:s/>師<text:s/>登</text:p>
            <text:p text:style-name="P83">記<text:s/>科<text:s/>目</text:p>
          </table:table-cell>
          <table:table-cell table:style-name="TableCell84" table:number-columns-spanned="8">
            <text:p text:style-name="P85">□國小<text:s/>　<text:s text:c="2"/>　　　　　　□幼兒園　　　　　　　　　　</text:p>
            <text:p text:style-name="P86">□普通科合格教師證書<text:s text:c="3"/>□特教科<text:s text:c="5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五年</text:p>
            <text:p text:style-name="P90"><text:span text:style-name="T91">考核結果</text:span></text:p>
          </table:table-cell>
          <table:table-cell table:style-name="TableCell92" table:number-columns-spanned="8">
            <text:p text:style-name="P93"><text:span text:style-name="T94">10</text:span><text:span text:style-name="T95">5</text:span><text:span text:style-name="T96">學年：</text:span><text:span text:style-name="T97">4</text:span><text:span text:style-name="T98">條</text:span><text:span text:style-name="T99"><text:s text:c="4"/></text:span><text:span text:style-name="T100">款</text:span><text:span text:style-name="T101">；</text:span><text:span text:style-name="T102"><text:s/>10</text:span><text:span text:style-name="T103">6</text:span><text:span text:style-name="T104">學年：</text:span><text:span text:style-name="T105">4</text:span><text:span text:style-name="T106">條</text:span><text:span text:style-name="T107"><text:s text:c="4"/></text:span><text:span text:style-name="T108">款</text:span><text:span text:style-name="T109">；</text:span><text:span text:style-name="T110">10</text:span><text:span text:style-name="T111">7</text:span><text:span text:style-name="T112">學年：</text:span><text:span text:style-name="T113">4</text:span><text:span text:style-name="T114">條</text:span><text:span text:style-name="T115"><text:s text:c="4"/></text:span><text:span text:style-name="T116">款</text:span></text:p>
            <text:p text:style-name="P117"><text:span text:style-name="T118">10</text:span><text:span text:style-name="T119">8</text:span><text:span text:style-name="T120">學年：</text:span><text:span text:style-name="T121">4</text:span><text:span text:style-name="T122">條</text:span><text:span text:style-name="T123"><text:s text:c="4"/></text:span><text:span text:style-name="T124">款</text:span><text:span text:style-name="T125">；</text:span><text:span text:style-name="T126"><text:s/>10</text:span><text:span text:style-name="T127">9</text:span><text:span text:style-name="T128">學年：</text:span><text:span text:style-name="T129">4</text:span><text:span text:style-name="T130">條</text:span><text:span text:style-name="T131"><text:s text:c="4"/></text:span><text:span text:style-name="T13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<text:s text:c="4"/>歷</text:p>
          </table:table-cell>
          <table:table-cell table:style-name="TableCell136">
            <text:p text:style-name="P137">服務學校名稱</text:p>
          </table:table-cell>
          <table:table-cell table:style-name="TableCell138" table:number-columns-spanned="3">
            <text:p text:style-name="P139"><text:span text:style-name="T140">擔任職務</text:span></text:p>
          </table:table-cell>
          <table:covered-table-cell/>
          <table:covered-table-cell/>
          <table:table-cell table:style-name="TableCell141" table:number-columns-spanned="3">
            <text:p text:style-name="P142">到職日期</text:p>
          </table:table-cell>
          <table:covered-table-cell/>
          <table:covered-table-cell/>
          <table:table-cell table:style-name="TableCell143">
            <text:p text:style-name="P144">離職日期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1.任教師職務共：<text:s text:c="5"/>年</text:p>
            <text:p text:style-name="P199">2.曾擔任導師職務：<text:s text:c="6"/>年</text:p>
            <text:p text:style-name="內文"><text:span text:style-name="T200">3.</text:span><text:span text:style-name="T201">曾任行政職務：主任</text:span><text:span text:style-name="T202"><text:s text:c="5"/></text:span><text:span text:style-name="T203">年、組長</text:span><text:span text:style-name="T204"><text:s text:c="4"/></text:span><text:span text:style-name="T20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專長科</text:span><text:span text:style-name="T210">目</text:span></text:p>
            <text:p text:style-name="P211">或領域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兵役情形</text:p>
          </table:table-cell>
          <table:table-cell table:style-name="TableCell217" table:number-columns-spanned="8">
            <text:p text:style-name="P218"><text:span text:style-name="T219">□</text:span><text:span text:style-name="T220">已退役</text:span><text:span text:style-name="T221"><text:s text:c="2"/>□</text:span><text:span text:style-name="T222">未服兵役</text:span><text:span text:style-name="T223"><text:s text:c="2"/>□</text:span><text:span text:style-name="T224">服役中</text:span><text:span text:style-name="T225"><text:s text:c="2"/>□</text:span><text:span text:style-name="T226">免服兵役</text:span><text:span text:style-name="T227"><text:s/>(</text:span><text:span text:style-name="T228">請勾選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備註</text:p>
          </table:table-cell>
          <table:table-cell table:style-name="TableCell233" table:number-columns-spanned="8">
            <text:p text:style-name="P234">1.是否領有身心障礙手冊：是□ <text:s/>否□ <text:s text:c="2"/>3.是否具原住民身份：是□ <text:s/>　否□</text:p>
            <text:p text:style-name="P235"><text:span text:style-name="T236">2.</text:span><text:span text:style-name="T237">是否參加省教育會：是</text:span><text:span text:style-name="T238">□ <text:s/></text:span><text:span text:style-name="T239">否</text:span><text:span text:style-name="T240">□ <text:s text:c="6"/>4.</text:span><text:span text:style-name="T241">是否參加各區教育會：是</text:span><text:span text:style-name="T242">□ <text:s text:c="2"/></text:span><text:span text:style-name="T243">否</text:span><text:span text:style-name="T24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<text:span text:style-name="T248">本人無下列情事</text:span><text:span text:style-name="T249">︰</text:span></text:p>
            <text:p text:style-name="P250"><text:span text:style-name="T251">(</text:span><text:span text:style-name="T252">1)</text:span><text:span text:style-name="T253"><text:s/></text:span><text:span text:style-name="T254">教師法第十四條第一項各款情事之一者。</text:span></text:p>
            <text:p text:style-name="P255">(2)<text:s/>涉校園性侵害或性騷擾事件尚在調查階段者。</text:p>
            <text:p text:style-name="P256">(3)<text:s/>已進入不適任教師處理流程輔導期者。</text:p>
            <text:p text:style-name="P257"><text:span text:style-name="T258">●<text:s/></text:span><text:span text:style-name="T259">是否具雙重國籍：</text:span><text:span text:style-name="T260">□</text:span><text:span text:style-name="T261">是</text:span><text:span text:style-name="T262"><text:s text:c="6"/>□</text:span><text:span text:style-name="T263">否</text:span><text:span text:style-name="T264">。</text:span><text:span text:style-name="T265"><text:s text:c="8"/></text:span><text:span text:style-name="T266">●</text:span><text:span text:style-name="T267">是否有兼職之情事：</text:span><text:span text:style-name="T268">□</text:span><text:span text:style-name="T269">是</text:span><text:span text:style-name="T270"><text:s text:c="4"/>□</text:span><text:span text:style-name="T271">否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<text:s text:c="13"/></text:p>
      <text:p text:style-name="P274"><text:span text:style-name="T275"><text:s text:c="2"/></text:span><text:span text:style-name="T276">本人簽章：</text:span><text:span text:style-name="T277"><text:s text:c="27"/></text:span><text:span text:style-name="T278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istrator</dc:creator>
    <meta:creation-date>2022-05-03T05:33:00Z</meta:creation-date>
    <dc:date>2022-05-03T05:33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