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1548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1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575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705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 fo:text-indent="0.08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56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41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479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363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8125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60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6055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-asian="標楷體" fo:color="#000000"/>
    </style:style>
    <style:style style:name="P213" style:parent-style-name="內文" style:family="paragraph">
      <style:paragraph-properties style:line-break="normal" fo:text-align="end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大勇國民小學新進教師審查簡歷表</text:p>
      <text:p text:style-name="P2">□市內介聘 <text:s text:c="2"/>□市外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照片粘貼處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4">
            <text:p text:style-name="P3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婚姻狀況</text:span></text:p>
          </table:table-cell>
          <table:table-cell table:style-name="TableCell44" table:number-columns-spanned="2">
            <text:p text:style-name="P45"><text:span text:style-name="T46">□已婚</text:span><text:span text:style-name="T47">□未婚</text:span>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5">
            <text:p text:style-name="P51">電話:</text:p>
            <text:p text:style-name="P52">手機: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通訊地</text:span><text:span text:style-name="T58">址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學</text:span><text:span text:style-name="T66">歷</text:span></text:p>
          </table:table-cell>
          <table:table-cell table:style-name="TableCell67" table:number-columns-spanned="6">
            <text:p text:style-name="P68">1.大學及科系：</text:p>
            <text:p text:style-name="內文"><text:span text:style-name="T69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合格教師證</text:p>
            <text:p text:style-name="P77"><text:span text:style-name="T78">登記科目</text:span></text:p>
          </table:table-cell>
          <table:table-cell table:style-name="TableCell79" table:number-columns-spanned="10">
            <text:p text:style-name="P80">□國小　　　　　　　　　□幼兒園　　　　　　　　　　</text:p>
            <text:p text:style-name="P81"><text:span text:style-name="T82">日期:</text:span><text:span text:style-name="T83"><text:s text:c="6"/></text:span><text:span text:style-name="T84"><text:s/></text:span><text:span text:style-name="T85"><text:s text:c="3"/></text:span><text:span text:style-name="T86">證號:</text:span><text:span text:style-name="T87"><text:s text:c="21"/></text:span></text:p>
            <text:p text:style-name="P88">□普通科合格教師證書<text:s text:c="2"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經歷</text:p>
            <text:p text:style-name="P92">及</text:p>
            <text:p text:style-name="P93">五年內</text:p>
            <text:p text:style-name="P94">考績</text:p>
            <text:p text:style-name="P95">獎懲</text:p>
          </table:table-cell>
          <table:table-cell table:style-name="TableCell96" table:number-columns-spanned="3">
            <text:p text:style-name="P97">服務學校名稱</text:p>
          </table:table-cell>
          <table:covered-table-cell/>
          <table:covered-table-cell/>
          <table:table-cell table:style-name="TableCell98" table:number-columns-spanned="4">
            <text:p text:style-name="P99">到職日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離職日期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0">
            <text:p text:style-name="P137">1.任教師職務共：<text:s text:c="5"/>年</text:p>
            <text:p text:style-name="P138">2.曾擔任導師職務：<text:s text:c="6"/>年</text:p>
            <text:p text:style-name="P139">3.曾任行政職務：主任<text:s text:c="5"/>年、組長<text:s text:c="4"/>年</text:p>
            <text:p text:style-name="P140"><text:span text:style-name="T141">4.五年內考績（依學年度順序）：</text:span><text:span text:style-name="T142">　　</text:span><text:span text:style-name="T143">學年</text:span><text:span text:style-name="T144">　</text:span><text:span text:style-name="T145">條</text:span><text:span text:style-name="T146">　</text:span><text:span text:style-name="T147">款、</text:span><text:span text:style-name="T148">　　</text:span><text:span text:style-name="T149">學年</text:span><text:span text:style-name="T150">　</text:span><text:span text:style-name="T151">條</text:span><text:span text:style-name="T152">　</text:span><text:span text:style-name="T153">款、</text:span><text:span text:style-name="T154">　　</text:span><text:span text:style-name="T155">學年</text:span><text:span text:style-name="T156">　</text:span><text:span text:style-name="T157">條</text:span><text:span text:style-name="T158">　</text:span><text:span text:style-name="T159">款、</text:span><text:span text:style-name="T160">　　</text:span><text:span text:style-name="T161">學年</text:span><text:span text:style-name="T162">　</text:span><text:span text:style-name="T163">條</text:span><text:span text:style-name="T164">　</text:span><text:span text:style-name="T165">款、</text:span><text:span text:style-name="T166">　　</text:span><text:span text:style-name="T167">學年</text:span><text:span text:style-name="T168">　</text:span><text:span text:style-name="T169">條</text:span><text:span text:style-name="T170">　</text:span><text:span text:style-name="T171">款</text:span></text:p>
            <text:p text:style-name="P172"><text:span text:style-name="T173">5.五年內獎懲：嘉獎</text:span><text:span text:style-name="T174">　　　</text:span><text:span text:style-name="T175">　次、記功</text:span><text:span text:style-name="T176">　　　</text:span><text:span text:style-name="T177">　次、申誡　</text:span><text:span text:style-name="T178">　　　</text:span><text:span text:style-name="T179">　次、記過　</text:span><text:span text:style-name="T180">　　　</text:span><text:span text:style-name="T181">　次、其他</text:span><text:span text:style-name="T182">　　　　　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專長科目或領域</text:p>
          </table:table-cell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兵役情形</text:p>
          </table:table-cell>
          <table:covered-table-cell/>
          <table:table-cell table:style-name="TableCell192" table:number-columns-spanned="9">
            <text:p text:style-name="P193"><text:span text:style-name="T19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備註</text:p>
          </table:table-cell>
          <table:covered-table-cell/>
          <table:table-cell table:style-name="TableCell198" table:number-columns-spanned="9">
            <text:p text:style-name="P199">1.是否領有身心障礙手冊：是□ <text:s/>否□<text:s text:c="2"/><text:s/>2.是否具原住民身份：是□ <text:s/>　否□</text:p>
            <text:p text:style-name="P200">3.原來是否參加省教育會：是□ <text:s/>否□(至本校後是否參加是□ <text:s/>否□)</text:p>
            <text:p text:style-name="P201">4.原來是否參加各區教育會：是□<text:s text:c="3"/>否□(至本校後是否參加是□ <text:s/>否□)</text:p>
            <text:p text:style-name="P202"><text:span text:style-name="T203">5</text:span><text:span text:style-name="T204">.</text:span><text:span text:style-name="T205">眷屬</text:span><text:span text:style-name="T206">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一、請攜帶本簡歷表(請填妥並先email至fkny122@gmail.com)、下列學經歷證件正本及影本各1份：（1）<text:bookmark-start text:name="_Hlk102476549"/>學歷畢業證書<text:bookmark-end text:name="_Hlk102476549"/>（2）<text:bookmark-start text:name="_Hlk102476599"/>教師證<text:bookmark-end text:name="_Hlk102476599"/>（3）<text:bookmark-start text:name="_Hlk102476556"/>身分證<text:bookmark-end text:name="_Hlk102476556"/>（4）<text:bookmark-start text:name="_Hlk102476564"/>歷年派令或敘薪通知書<text:bookmark-end text:name="_Hlk102476564"/>（5）歷年成績考核通知書（6）退伍令（無則免附）（7）身心障礙手冊（無則免附）(8)原住民身分證明文件（無則免附）（9）<text:bookmark-start text:name="_Hlk102476692"/>曾任職學校開立之服務或離職證明書<text:bookmark-start text:name="_Hlk102476473"/>（免附現職學校證明書）<text:bookmark-end text:name="_Hlk102476692"/><text:bookmark-end text:name="_Hlk102476473"/>（10）2吋照片電子檔<text:bookmark-start text:name="_Hlk102476752"/>(製作識別證用，可后附)<text:bookmark-end text:name="_Hlk102476752"/><text:s/>(11)<text:bookmark-start text:name="_Hlk102476771"/>國泰世華存摺封面影本(薪資帳戶用，可后附)<text:bookmark-end text:name="_Hlk102476771"/>，向本校人事室報到並參加教師評審委員會會議。</text:p>
            <text:p text:style-name="P210"><text:span text:style-name="T211">二、聯絡電話：04-23755959#7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本人無下列情事(1)<text:s/>教師法第十四條第一項各款情事之一者。(2)<text:s/>涉校園性侵害或性騷擾事件尚在調查階段者。(3)<text:s/>已進入不適任教師處理流程輔導期者。</text:p>
      <text:p text:style-name="P213"><text:span text:style-name="T214"><text:s text:c="12"/>本人簽章：</text:span><text:span text:style-name="T215"><text:s text:c="26"/></text:span><text:span text:style-name="T216"><text:s/></text:span><text:span text:style-name="T217"><text:s text:c="6"/></text:span><text:span text:style-name="T218">年</text:span><text:span text:style-name="T219"><text:s text:c="2"/></text:span><text:span text:style-name="T220"><text:s text:c="2"/></text:span><text:span text:style-name="T221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3T05:43:00Z</meta:creation-date>
    <dc:date>2022-05-03T05:43:00Z</dc:date>
    <meta:print-date>2015-05-26T0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