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ableColumn32" style:family="table-column">
      <style:table-column-properties style:column-width="0.9673in"/>
    </style:style>
    <style:style style:name="TableColumn33" style:family="table-column">
      <style:table-column-properties style:column-width="0.968in"/>
    </style:style>
    <style:style style:name="TableColumn34" style:family="table-column">
      <style:table-column-properties style:column-width="0.968in"/>
    </style:style>
    <style:style style:name="TableColumn35" style:family="table-column">
      <style:table-column-properties style:column-width="2.7409in"/>
    </style:style>
    <style:style style:name="Table31" style:family="table">
      <style:table-properties style:width="5.6444in" fo:margin-left="0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indent="2.5277in"/>
      <style:text-properties style:font-name="標楷體" style:font-name-asian="標楷體" fo:font-size="14pt" style:font-size-asian="14pt"/>
    </style:style>
    <style:style style:name="P77" style:parent-style-name="內文" style:family="paragraph">
      <style:paragraph-properties fo:text-indent="2.5277in"/>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text-indent="2.5277in"/>
      <style:text-properties style:font-name="標楷體" style:font-name-asian="標楷體" fo:font-size="14pt" style:font-size-asian="14pt"/>
    </style:style>
    <style:style style:name="P80" style:parent-style-name="內文" style:family="paragraph">
      <style:paragraph-properties fo:text-align="start" fo:margin-top="0.125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office:automatic-styles>
  <office:body>
    <office:text text:use-soft-page-breaks="true">
      <text:p text:style-name="P1">111年度臺中市國民小學暨幼兒園教師申請市內介聘作業介聘人員</text:p>
      <text:p text:style-name="P2"/>
      <text:p text:style-name="P3">教評會審查結果回報通知單</text:p>
      <text:p text:style-name="P4"/>
      <text:p text:style-name="P5">甲：同意聘任</text:p>
      <table:table table:style-name="Table6">
        <table:table-columns>
          <table:table-column table:style-name="TableColumn7"/>
          <table:table-column table:style-name="TableColumn8"/>
        </table:table-columns>
        <table:table-row table:style-name="TableRow9">
          <table:table-cell table:style-name="TableCell10">
            <text:p text:style-name="P11">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乙：不同意聘任名單</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服務學校</text:p>
          </table:table-cell>
          <table:table-cell table:style-name="TableCell39">
            <text:p text:style-name="P40">編號</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填表單位：臺中市________區_______________國民小學</text:p>
      <text:p text:style-name="P74"/>
      <text:p text:style-name="P75"/>
      <text:p text:style-name="P76">校長：<text:s text:c="20"/>(簽章)</text:p>
      <text:p text:style-name="P77"/>
      <text:p text:style-name="P78"/>
      <text:p text:style-name="P79"/>
      <text:p text:style-name="P80"><text:span text:style-name="T81">中華民國</text:span><text:span text:style-name="T82">111</text:span><text:span text:style-name="T83">年</text:span><text:span text:style-name="T84">5</text:span><text:span text:style-name="T85">月</text:span><text:span text:style-name="T86"><text:s text:c="3"/></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user</dc:creator>
    <meta:creation-date>2022-05-02T05:37:00Z</meta:creation-date>
    <dc:date>2022-05-03T05:54:00Z</dc:date>
    <meta:template xlink:href="Normal" xlink:type="simple"/>
    <meta:editing-cycles>6</meta:editing-cycles>
    <meta:editing-duration>PT7140S</meta:editing-duration>
    <meta:document-statistic meta:page-count="1" meta:paragraph-count="1" meta:word-count="30" meta:character-count="202" meta:row-count="1" meta:non-whitespace-character-count="173"/>
  </office:meta>
</office:document-meta>
</file>