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6652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1.209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4701in"/>
    </style:style>
    <style:style style:name="TableColumn25" style:family="table-column">
      <style:table-column-properties style:column-width="0.1548in"/>
    </style:style>
    <style:style style:name="TableColumn26" style:family="table-column">
      <style:table-column-properties style:column-width="0.7958in"/>
    </style:style>
    <style:style style:name="TableColumn27" style:family="table-column">
      <style:table-column-properties style:column-width="1.5187in"/>
    </style:style>
    <style:style style:name="Table16" style:family="table">
      <style:table-properties style:width="7.3715in" fo:margin-left="0in" table:align="center"/>
    </style:style>
    <style:style style:name="TableRow28" style:family="table-row">
      <style:table-row-properties style:min-row-height="0.595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52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622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615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61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3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ableRow172" style:family="table-row">
      <style:table-row-properties style:min-row-height="0.7298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486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line-height="0.2222in"/>
      <style:text-properties style:font-name-asian="標楷體" fo:color="#000000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北</text:span><text:span text:style-name="T6">區</text:span><text:span text:style-name="T7">篤行</text:span><text:span text:style-name="T8">國民小學</text:span><text:span text:style-name="T9"><text:s/></text:span><text:span text:style-name="T10">新進</text:span><text:span text:style-name="T11">教師簡歷表</text:span></text:p>
      <text:p text:style-name="P12"><text:span text:style-name="T13">□市內介聘 <text:s text:c="2"/>□市外介聘 <text:s text:c="2"/></text:span><text:span text:style-name="T14"></text:span><text:span text:style-name="T15">教師甄選 <text:s text:c="2"/>□其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><text:span text:style-name="T38">□男</text:span><text:span text:style-name="T39"> □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 table:number-columns-spanned="2">
            <text:p text:style-name="P58"><text:span text:style-name="T59">□已婚</text:span><text:span text:style-name="T60">□未婚</text:span></text:p>
          </table:table-cell>
          <table:covered-table-cell/>
          <table:table-cell table:style-name="TableCell61">
            <text:p text:style-name="P62">本人及緊急聯絡人電話</text:p>
          </table:table-cell>
          <table:table-cell table:style-name="TableCell63" table:number-columns-spanned="6">
            <text:p text:style-name="P64">本人市話：</text:p>
            <text:p text:style-name="P65">手機:</text:p>
            <text:p text:style-name="P66">緊急聯絡人姓名:</text:p>
            <text:p text:style-name="P67">市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P85"><text:span text:style-name="T86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教 師 登</text:p>
            <text:p text:style-name="P94"><text:span text:style-name="T95">記 科 目</text:span></text:p>
          </table:table-cell>
          <table:table-cell table:style-name="TableCell96" table:number-columns-spanned="10">
            <text:p text:style-name="P97">□國小普通班 <text:s text:c="6"/>□國小英語專長<text:s text:c="4"/>□國小特殊教育班</text:p>
            <text:p text:style-name="P98"><text:span text:style-name="T99">□</text:span><text:span text:style-name="T100">學前教育階段(幼兒園)普通班 <text:s text:c="3"/></text:span><text:span text:style-name="T101">□</text:span><text:span text:style-name="T102">學前教育階段</text:span><text:span text:style-name="T103">特殊教育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8">
            <text:p text:style-name="P106">經歷</text:p>
          </table:table-cell>
          <table:table-cell table:style-name="TableCell107" table:number-columns-spanned="4">
            <text:p text:style-name="P108">服務學校名稱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到職日期</text:p>
          </table:table-cell>
          <table:covered-table-cell/>
          <table:covered-table-cell/>
          <table:table-cell table:style-name="TableCell111" table:number-columns-spanned="3">
            <text:p text:style-name="P112">離職日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0">
            <text:p text:style-name="P164">1.曾擔任導師職務：<text:s text:c="6"/>年</text:p>
            <text:p text:style-name="P165">2.曾任行政職務：主任<text:s text:c="5"/>年、組長<text:s text:c="4"/>年</text:p>
            <text:p text:style-name="內文"><text:span text:style-name="T166">3.</text:span><text:span text:style-name="T167">是否曾經留職停薪</text:span><text:span text:style-name="T168">:</text:span><text:span text:style-name="T169">□是</text:span><text:span text:style-name="T170"><text:s text:c="4"/></text:span><text:span text:style-name="T17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專長科</text:span><text:span text:style-name="T176">目</text:span></text:p>
            <text:p text:style-name="P177">或</text:p>
            <text:p text:style-name="P178">領 <text:s text:c="4"/>域</text:p>
          </table:table-cell>
          <table:table-cell table:style-name="TableCell179" table:number-columns-spanned="10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P186"><text:span text:style-name="T187">□已退役<text:s/></text:span><text:span text:style-name="T188"><text:s/></text:span><text:span text:style-name="T189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備註</text:p>
          </table:table-cell>
          <table:covered-table-cell/>
          <table:table-cell table:style-name="TableCell193" table:number-columns-spanned="9">
            <text:p text:style-name="P194">1.是否領有身心障礙手冊：是□ <text:s/>否□<text:s text:c="3"/>3.是否具原住民身份：是□ <text:s/>　否□</text:p>
            <text:p text:style-name="P195"><text:span text:style-name="T196">2.</text:span><text:span text:style-name="T197">是否參加省教育會</text:span><text:span text:style-name="T198">：</text:span><text:span text:style-name="T199">是□ <text:s/>否□</text:span><text:span text:style-name="T200"><text:s text:c="7"/>4.是</text:span><text:span text:style-name="T201">否參加各區教育會</text:span><text:span text:style-name="T202">：</text:span><text:span text:style-name="T203">是□</text:span><text:span text:style-name="T204"><text:s text:c="3"/></text:span><text:span text:style-name="T205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本人無下列情事：（一）<text:s/>教師法第十四條第一項各款情事之一者。（二）<text:s/>涉校園性侵害或性騷擾事件尚在調查階段者。（三）<text:s/>已進入不適任教師處理流程輔導期者。</text:p>
      <text:p text:style-name="P207"><text:s text:c="11"/></text:p>
      <text:p text:style-name="P208"><text:span text:style-name="T209">本人簽章：</text:span><text:span text:style-name="T210"><text:s text:c="26"/>年</text:span><text:span text:style-name="T211"><text:s/></text:span><text:span text:style-name="T212"><text:s/></text:span><text:span text:style-name="T213"><text:s text:c="2"/></text:span><text:span text:style-name="T214">月</text:span><text:span text:style-name="T215"><text:s text:c="2"/></text:span><text:span text:style-name="T21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人事室</meta:initial-creator>
    <dc:creator>user</dc:creator>
    <meta:creation-date>2022-05-03T06:24:00Z</meta:creation-date>
    <dc:date>2022-05-03T06:24:00Z</dc:date>
    <meta:print-date>2019-05-06T0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