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1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A" style:num-letter-sync="true" text:start-value="8">
        <style:list-level-properties text:space-before="0in" text:min-label-width="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6861in" style:use-optimal-column-width="false"/>
    </style:style>
    <style:style style:name="TableColumn17" style:family="table-column">
      <style:table-column-properties style:column-width="1.3333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0.9166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0.5562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15" style:family="table">
      <style:table-properties style:width="6.5756in" fo:margin-left="0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9" style:family="table-row">
      <style:table-row-properties style:min-row-height="0.325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list-style-name="LFO2" style:family="paragraph">
      <style:paragraph-properties fo:text-align="justify" fo:line-height="150%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5" style:family="table-row">
      <style:table-row-properties style:min-row-height="0.2451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TableRow61" style:family="table-row">
      <style:table-row-properties style:min-row-height="0.2444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6" style:parent-style-name="內文" style:family="paragraph">
      <style:paragraph-properties fo:line-height="150%"/>
      <style:text-properties style:font-name="標楷體" style:font-name-asian="標楷體"/>
    </style:style>
    <style:style style:name="TableRow67" style:family="table-row">
      <style:table-row-properties style:min-row-height="0.4791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70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3784in" style:use-optimal-row-height="false" fo:keep-together="always"/>
    </style:style>
    <style:style style:name="P85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8" style:family="table-row">
      <style:table-row-properties style:min-row-height="0.1083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1944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line-height="0.1944in"/>
      <style:text-properties style:font-name="標楷體" style:font-name-asian="標楷體"/>
    </style:style>
    <style:style style:name="TableRow94" style:family="table-row">
      <style:table-row-properties style:min-row-height="0.3409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8" style:family="table-row">
      <style:table-row-properties style:min-row-height="0.3409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P111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 style:min-row-height="0.3409in" style:use-optimal-row-height="false" fo:keep-together="always"/>
    </style:style>
    <style:style style:name="P123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3631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150%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min-row-height="0.3868in" style:use-optimal-row-height="false" fo:keep-together="always"/>
    </style:style>
    <style:style style:name="P149" style:parent-style-name="內文" style:family="paragraph">
      <style:paragraph-properties fo:text-align="start" fo:line-height="150%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833in" style:use-optimal-row-height="false" fo:keep-together="always"/>
    </style:style>
    <style:style style:name="P161" style:parent-style-name="內文" style:family="paragraph">
      <style:paragraph-properties fo:text-align="start" fo:line-height="150%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0.3888in" style:use-optimal-row-height="false" fo:keep-together="always"/>
    </style:style>
    <style:style style:name="P173" style:parent-style-name="內文" style:family="paragraph">
      <style:paragraph-properties fo:text-align="start" fo:line-height="150%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4" style:family="table-row">
      <style:table-row-properties style:min-row-height="0.877in" style:use-optimal-row-height="false" fo:keep-together="always"/>
    </style:style>
    <style:style style:name="P185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6638in" style:use-optimal-row-height="false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6513in" style:use-optimal-row-height="false" fo:keep-together="always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Row216" style:family="table-row">
      <style:table-row-properties style:min-row-height="1.227in" style:use-optimal-row-height="false" fo:keep-together="always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超連結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style:snap-to-layout-grid="false"/>
      <style:text-properties style:font-name="標楷體" style:font-name-asian="標楷體"/>
    </style:style>
    <style:style style:name="P229" style:parent-style-name="內文" style:family="paragraph">
      <style:paragraph-properties style:snap-to-layout-grid="false"/>
      <style:text-properties style:font-name="標楷體" style:font-name-asian="標楷體"/>
    </style:style>
    <style:style style:name="P230" style:parent-style-name="內文" style:family="paragraph">
      <style:paragraph-properties style:snap-to-layout-grid="false"/>
      <style:text-properties style:font-name="標楷體" style:font-name-asian="標楷體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3" style:family="table-row">
      <style:table-row-properties style:min-row-height="6.0979in" style:use-optimal-row-height="false" fo:keep-together="always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1" style:parent-style-name="內文" style:family="paragraph">
      <style:paragraph-properties style:snap-to-layout-grid="false"/>
      <style:text-properties style:font-name="標楷體" style:font-name-asian="標楷體"/>
    </style:style>
    <style:style style:name="P262" style:parent-style-name="內文" style:family="paragraph">
      <style:paragraph-properties style:snap-to-layout-grid="false"/>
      <style:text-properties style:font-name="標楷體" style:font-name-asian="標楷體"/>
    </style:style>
    <style:style style:name="P263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0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3" style:parent-style-name="內文" style:family="paragraph">
      <style:paragraph-properties style:snap-to-layout-grid="false" fo:line-height="150%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punctuation-wrap="simple" style:text-autospace="none"/>
      <style:text-properties style:font-name-asian="標楷體" fo:letter-spacing="0.0138in" fo:font-size="14pt" style:font-size-asian="14pt" style:font-size-complex="14pt"/>
    </style:style>
  </office:automatic-styles>
  <office:body>
    <office:text text:use-soft-page-breaks="true">
      <text:p text:style-name="P1">臺中市霧峰區霧峰國民小學111學年度新進教師簡歷表</text:p>
      <text:p text:style-name="P2">編號： <text:s text:c="43"/>填表日期：<text:s/><text:s text:c="2"/>年<text:s text:c="2"/>月<text:s text:c="2"/>日　</text:p>
      <text:p text:style-name="內文"><text:span text:style-name="T3">□</text:span><text:span text:style-name="T4">臺閩</text:span><text:span text:style-name="T5">介聘</text:span><text:span text:style-name="T6"><text:s/></text:span><text:span text:style-name="T7"><text:s text:c="2"/></text:span><text:span text:style-name="T8">■</text:span><text:span text:style-name="T9">市內介聘 <text:s text:c="2"/></text:span><text:span text:style-name="T10">□本市超額教師</text:span><text:span text:style-name="T11">介聘 <text:s/></text:span><text:span text:style-name="T12"><text:s text:c="2"/>□教師甄選</text:span><text:span text:style-name="T13"><text:s text:c="3"/>□</text:span><text:span text:style-name="T14">自辦甄選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別</text:p>
          </table:table-cell>
          <table:table-cell table:style-name="TableCell32" table:number-columns-spanned="4">
            <text:p text:style-name="P33">□男<text:s/><text:s text:c="2"/>□女</text:p>
          </table:table-cell>
          <table:covered-table-cell/>
          <table:covered-table-cell/>
          <table:covered-table-cell/>
          <table:table-cell table:style-name="TableCell34" table:number-columns-spanned="2" table:number-rows-spanned="5">
            <text:p text:style-name="P35"><text:span text:style-name="T36">（相片黏貼處）</text:span></text:p>
          </table:table-cell>
          <table:covered-table-cell/>
        </table:table-row>
        <table:table-row table:style-name="TableRow37">
          <table:table-cell table:style-name="TableCell38">
            <text:p text:style-name="P39">身分證</text:p>
            <text:p text:style-name="P40">字號</text:p>
          </table:table-cell>
          <table:table-cell table:style-name="TableCell41">
            <text:p text:style-name="P42"/>
          </table:table-cell>
          <table:table-cell table:style-name="TableCell43">
            <text:p text:style-name="P44">出生</text:p>
            <text:p text:style-name="P45">日期</text:p>
          </table:table-cell>
          <table:table-cell table:style-name="TableCell46" table:number-columns-spanned="4">
            <text:p text:style-name="P47">年 <text:s/>月　日</text:p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電話</text:p>
          </table:table-cell>
          <table:table-cell table:style-name="TableCell52" table:number-columns-spanned="6">
            <text:list text:style-name="LFO2" text:continue-numbering="true">
              <text:list-item>
                <text:p text:style-name="P53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住址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e-mail：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rows-spanned="2">
            <text:p text:style-name="P69">教師</text:p>
            <text:p text:style-name="P70">證書</text:p>
          </table:table-cell>
          <table:table-cell table:style-name="TableCell71" table:number-columns-spanned="8">
            <text:p text:style-name="P72"><text:span text:style-name="T73">□國小普通班</text:span><text:span text:style-name="T74">　</text:span><text:span text:style-name="T75"><text:s text:c="3"/>□國小</text:span><text:span text:style-name="T76"><text:s text:c="5"/></text:span><text:span text:style-name="T77"><text:s text:c="2"/></text:span><text:span text:style-name="T78">專長 <text:s/></text:span><text:span text:style-name="T79">　</text:span><text:span text:style-name="T80">□幼兒園 <text:s text:c="5"/></text:span><text:span text:style-name="T81">□其他</text:span></text:p>
            <text:p text:style-name="P82"><text:span text:style-name="T83">□國小特殊教育班 (請勾選□身心障礙類 <text:s text:c="4"/>□資賦優異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8">
            <text:p text:style-name="P87">日期： <text:s text:c="21"/>字號： <text:s/><text:s text:c="3"/>字第 <text:s text:c="3"/><text:s text:c="5"/>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學　歷</text:p>
          </table:table-cell>
          <table:table-cell table:style-name="TableCell91" table:number-columns-spanned="8">
            <text:p text:style-name="P92">大　　學：　　　　　　　　　科　 <text:s/>系：</text:p>
            <text:p text:style-name="P93">研<text:s/>究<text:s/>所：　　　　　　　　　科　 <text:s/>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經<text:s text:c="3"/>歷</text:p>
          </table:table-cell>
          <table:table-cell table:style-name="TableCell97" table:number-columns-spanned="3">
            <text:p text:style-name="P98"><text:span text:style-name="T99">服務學校（機關）</text:span></text:p>
          </table:table-cell>
          <table:covered-table-cell/>
          <table:covered-table-cell/>
          <table:table-cell table:style-name="TableCell100">
            <text:p text:style-name="P101">職別</text:p>
          </table:table-cell>
          <table:table-cell table:style-name="TableCell102">
            <text:p text:style-name="P103">到職日期</text:p>
          </table:table-cell>
          <table:table-cell table:style-name="TableCell104" table:number-columns-spanned="2">
            <text:p text:style-name="P105">離職日期</text:p>
          </table:table-cell>
          <table:covered-table-cell/>
          <table:table-cell table:style-name="TableCell106">
            <text:p text:style-name="P107">任教科目</text:p>
          </table:table-cell>
        </table:table-row>
        <table:table-row table:style-name="TableRow108">
          <table:table-cell table:style-name="TableCell109" table:number-rows-spanned="2">
            <text:p text:style-name="P110">代理</text:p>
            <text:p text:style-name="P111">代課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年　月</text:p>
          </table:table-cell>
          <table:table-cell table:style-name="TableCell118" table:number-columns-spanned="2">
            <text:p text:style-name="P119"><text:s text:c="2"/>年　月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年　月</text:p>
          </table:table-cell>
          <table:table-cell table:style-name="TableCell130" table:number-columns-spanned="2">
            <text:p text:style-name="P131"><text:s text:c="2"/>年 <text:s/>月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5">
            <text:p text:style-name="P136"><text:span text:style-name="T137">正式教師或公務人員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>年 <text:s/>月</text:p>
          </table:table-cell>
          <table:table-cell table:style-name="TableCell144" table:number-columns-spanned="2">
            <text:p text:style-name="P145"><text:s text:c="2"/>年　月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>年 <text:s/>月</text:p>
          </table:table-cell>
          <table:table-cell table:style-name="TableCell156" table:number-columns-spanned="2">
            <text:p text:style-name="P157"><text:s text:c="2"/>年 <text:s/>月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>年 <text:s/>月</text:p>
          </table:table-cell>
          <table:table-cell table:style-name="TableCell168" table:number-columns-spanned="2">
            <text:p text:style-name="P169"><text:s text:c="2"/>年 <text:s/>月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>年 <text:s/>月</text:p>
          </table:table-cell>
          <table:table-cell table:style-name="TableCell180" table:number-columns-spanned="2">
            <text:p text:style-name="P181"><text:s text:c="2"/>年 <text:s/>月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8">
            <text:p text:style-name="P187">１.任教師職務共：　　　　　　年， <text:s/>( <text:s text:c="4"/>)留職停薪 <text:s text:c="4"/>年</text:p>
            <text:p text:style-name="P188">２.曾任導師職務：　　　　　　年</text:p>
            <text:p text:style-name="P189"><text:span text:style-name="T190">３</text:span><text:span text:style-name="T191">.</text:span><text:span text:style-name="T192">曾任行政職務</text:span><text:span text:style-name="T193">：</text:span><text:span text:style-name="T194">主任　　　　年</text:span><text:span text:style-name="T195">、</text:span><text:span text:style-name="T196">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家<text:s text:c="3"/>庭</text:p>
            <text:p text:style-name="P200"><text:span text:style-name="T201">狀</text:span><text:span text:style-name="T202"><text:s text:c="3"/></text:span><text:span text:style-name="T203">況</text:span></text:p>
          </table:table-cell>
          <table:table-cell table:style-name="TableCell204" table:number-columns-spanned="8">
            <text:p text:style-name="P205">□未婚、□己婚：子（<text:s/>）人、女（<text:s/>）人，健保人數共（ <text:s text:c="2"/>）人（含本人）</text:p>
            <text:p text:style-name="P206"><text:span text:style-name="T207">配偶任職公職單位：</text:span><text:span text:style-name="T208"><text:s text:c="17"/></text:span><text:span text:style-name="T20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備註</text:p>
          </table:table-cell>
          <table:table-cell table:style-name="TableCell213" table:number-columns-spanned="8">
            <text:p text:style-name="P214">1.是否領有身心障礙手冊：□是、否□，2.是否具原住民身份：□是、□否</text:p>
            <text:p text:style-name="P215">3.是否參加省教育會：□是、□否 <text:s text:c="3"/>，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  <text:p text:style-name="P219">檢 <text:s text:c="2"/>核</text:p>
            <text:p text:style-name="P220"/>
            <text:p text:style-name="P221">表 <text:s text:c="2"/>件</text:p>
          </table:table-cell>
          <table:table-cell table:style-name="TableCell222" table:number-columns-spanned="8">
            <text:p text:style-name="P223"><text:span text:style-name="T224">□簡歷表（</text:span><text:a xlink:href="mailto:填妥後請先mail至nana580701@kimo.com）、" office:target-frame-name="_top" xlink:show="replace"><text:span text:style-name="T225">填妥後請先mail至nana580701@kimo.com）、</text:span></text:a><text:span text:style-name="T226"><text:s text:c="2"/></text:span><text:span text:style-name="T227">□國民身分證</text:span></text:p>
            <text:p text:style-name="P228">□大學及最高學歷證書<text:s/><text:s/>□教師證<text:s/><text:s/>□歷年敘薪通知書<text:s/><text:s/>□歷年成績考核通知書</text:p>
            <text:p text:style-name="P229">□歷次服務或離職證明書<text:s text:c="2"/>□退伍令（無則免付） □身心障礙手冊（無則免付）</text:p>
            <text:p text:style-name="P230">□最近3個月戶口名簿或戶籍謄本<text:s/><text:s text:c="5"/><text:s/>□臺灣銀行存摺封面影本 <text:s/><text:s text:c="2"/><text:s text:c="6"/>□上個月薪資明細影本<text:s text:c="4"/>□2吋相片1張</text:p>
            <text:p text:style-name="P231"><text:span text:style-name="T232">□其他</text:span><text:span text:style-name="T233">專長證明<text:s/></text:span><text:span text:style-name="T234"><text:s/></text:span><text:span text:style-name="T235"><text:s text:c="4"/></text:span><text:span text:style-name="T236"><text:s text:c="6"/></text:span><text:span text:style-name="T237"><text:s text:c="2"/></text:span><text:span text:style-name="T238"><text:s/></text:span><text:span text:style-name="T239"><text:s/></text:span><text:span text:style-name="T240">（著作、研究、獎勵等）</text:span><text:span text:style-name="T241"><text:s text:c="2"/></text:span></text:p>
            <text:p text:style-name="P242">以上證件資料請準備正、影本各1份依序排列，正本驗畢後歸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>簡 <text:s text:c="2"/>要</text:p>
            <text:p text:style-name="P253"/>
            <text:p text:style-name="P254"/>
            <text:p text:style-name="P255"/>
            <text:p text:style-name="P256"/>
            <text:p text:style-name="P257"/>
            <text:p text:style-name="P258">自 <text:s text:c="2"/>述</text:p>
          </table:table-cell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/>
      <text:p text:style-name="P262">本人並無下列情事（1）教師法第14條第一項各款情事之一者。（2）涉校園性侵害或性騷擾事件尚在調查階段者。（3）已進入不適任教師處理流程輔導期者。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><text:span text:style-name="T274"><text:s/></text:span><text:span text:style-name="T275">教師親筆簽名：</text:span><text:span text:style-name="T276"><text:s text:c="17"/></text:span><text:span text:style-name="T277"><text:s text:c="2"/></text:span><text:span text:style-name="T278"><text:s text:c="6"/></text:span><text:span text:style-name="T279"><text:s/>1</text:span><text:span text:style-name="T280">1</text:span><text:span text:style-name="T281">1</text:span><text:span text:style-name="T282">年 <text:s text:c="3"/>月 <text:s text:c="4"/>日</text:span>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令.條" style:display-name="令.條" style:family="paragraph" style:parent-style-name="內文">
      <style:paragraph-properties fo:text-align="justify" style:vertical-align="baseline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內文">
      <style:paragraph-properties fo:text-align="justify" style:vertical-align="baseline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1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A" style:num-letter-sync="true" text:start-value="8">
        <style:list-level-properties text:space-before="0in" text:min-label-width="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3937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　　台中市西區大勇國民小學八十九學年度介聘教師資料表　　　填表日期：８９年６月２６日</dc:title>
    <meta:initial-creator>sanbao</meta:initial-creator>
    <dc:creator>user</dc:creator>
    <meta:creation-date>2022-05-03T06:38:00Z</meta:creation-date>
    <dc:date>2022-05-03T06:38:00Z</dc:date>
    <meta:print-date>2013-06-14T02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3" meta:row-count="8" meta:non-whitespace-character-count="1068"/>
  </office:meta>
</office:document-meta>
</file>