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975in"/>
    </style:style>
    <style:style style:name="TableColumn10" style:family="table-column">
      <style:table-column-properties style:column-width="0.1125in"/>
    </style:style>
    <style:style style:name="TableColumn11" style:family="table-column">
      <style:table-column-properties style:column-width="0.4701in"/>
    </style:style>
    <style:style style:name="TableColumn12" style:family="table-column">
      <style:table-column-properties style:column-width="0.1548in"/>
    </style:style>
    <style:style style:name="TableColumn13" style:family="table-column">
      <style:table-column-properties style:column-width="0.8833in"/>
    </style:style>
    <style:style style:name="TableColumn14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5" style:family="table-row">
      <style:table-row-properties style:min-row-height="0.4701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1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222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4125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9" style:family="table-row">
      <style:table-row-properties style:min-row-height="0.5756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7055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4pt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2569in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paragraph-properties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1666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0.3479in" fo:keep-together="always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/>
    </style:style>
    <style:style style:name="TableRow199" style:family="table-row">
      <style:table-row-properties style:min-row-height="0.3631in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indent="0.8125in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6055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0375in" fo:text-indent="-0.0375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6055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P230" style:parent-style-name="內文" style:family="paragraph">
      <style:paragraph-properties style:snap-to-layout-grid="false" style:line-height-at-least="0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-asian="標楷體" fo:color="#000000"/>
    </style:style>
    <style:style style:name="P237" style:parent-style-name="內文" style:family="paragraph">
      <style:paragraph-properties style:line-break="normal" fo:text-align="end" fo:line-height="0.2777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大里區草湖國民小學新進教師審查簡歷表</text:p>
      <text:p text:style-name="P2">□市內介聘<text:s text:c="3"/>□市外介聘<text:s text:c="3"/>□教師甄選<text:s text:c="3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姓</text:span><text:span text:style-name="T19"><text:s text:c="6"/></text:span><text:span text:style-name="T20">名</text:span>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>
            <text:p text:style-name="P24">性別</text:p>
          </table:table-cell>
          <table:table-cell table:style-name="TableCell25" table:number-columns-spanned="4">
            <text:p text:style-name="P26"><text:span text:style-name="T27">□</text:span><text:span text:style-name="T28">男</text:span><text:span text:style-name="T29"></text:span><text:span text:style-name="T30"><text:s/>□</text:span><text:span text:style-name="T31">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</text:span><text:span text:style-name="T52">已婚</text:span><text:span text:style-name="T53">□</text:span><text:span text:style-name="T54">未婚</text:span></text:p>
          </table:table-cell>
          <table:covered-table-cell/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5">
            <text:p text:style-name="P58">電話:</text:p>
            <text:p text:style-name="P59">手機:</text:p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通訊地</text:span><text:span text:style-name="T65">址</text:span></text:p>
          </table:table-cell>
          <table:table-cell table:style-name="TableCell66" table:number-columns-spanned="9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學</text:span><text:span text:style-name="T73">歷</text:span></text:p>
          </table:table-cell>
          <table:table-cell table:style-name="TableCell74" table:number-columns-spanned="6">
            <text:p text:style-name="P75">1.大學及科系：</text:p>
            <text:p text:style-name="內文"><text:span text:style-name="T76">2.</text:span><text:span text:style-name="T77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E-mail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合格教師證</text:p>
            <text:p text:style-name="P85"><text:span text:style-name="T86">登記科目</text:span></text:p>
          </table:table-cell>
          <table:table-cell table:style-name="TableCell87" table:number-columns-spanned="10">
            <text:p text:style-name="P88">□國小　　　　　　　　　□幼兒園　　　　　　　　　　</text:p>
            <text:p text:style-name="P89"><text:span text:style-name="T90">日期</text:span><text:span text:style-name="T91">:</text:span><text:span text:style-name="T92"><text:s text:c="10"/></text:span><text:span text:style-name="T93">證號</text:span><text:span text:style-name="T94">:</text:span><text:span text:style-name="T95"><text:s text:c="21"/></text:span></text:p>
            <text:p text:style-name="P96">□普通科合格教師證書<text:s text:c="2"/>□特教科<text:s text:c="5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6">
            <text:p text:style-name="P99">經歷</text:p>
            <text:p text:style-name="P100">及</text:p>
            <text:p text:style-name="P101">五年內</text:p>
            <text:p text:style-name="P102">考績</text:p>
            <text:p text:style-name="P103">獎懲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10">
            <text:p text:style-name="P145">1.任教師職務共：<text:s text:c="5"/>年</text:p>
            <text:p text:style-name="P146">2.曾擔任導師職務：<text:s text:c="6"/>年</text:p>
            <text:p text:style-name="P147">3.曾任行政職務：主任<text:s text:c="5"/>年、組長<text:s text:c="4"/>年</text:p>
            <text:p text:style-name="P148"><text:span text:style-name="T149">4.</text:span><text:span text:style-name="T150">五年內考績（依學年度順序）：</text:span><text:span text:style-name="T151">　　</text:span><text:span text:style-name="T152">學年</text:span><text:span text:style-name="T153">　</text:span><text:span text:style-name="T154">條</text:span><text:span text:style-name="T155">　</text:span><text:span text:style-name="T156">款、</text:span><text:span text:style-name="T157">　　</text:span><text:span text:style-name="T158">學年</text:span><text:span text:style-name="T159">　</text:span><text:span text:style-name="T160">條</text:span><text:span text:style-name="T161">　</text:span><text:span text:style-name="T162">款、</text:span><text:span text:style-name="T163">　　</text:span><text:span text:style-name="T164">學年</text:span><text:span text:style-name="T165">　</text:span><text:span text:style-name="T166">條</text:span><text:span text:style-name="T167">　</text:span><text:span text:style-name="T168">款、</text:span><text:span text:style-name="T169">　　</text:span><text:span text:style-name="T170">學年</text:span><text:span text:style-name="T171">　</text:span><text:span text:style-name="T172">條</text:span><text:span text:style-name="T173">　</text:span><text:span text:style-name="T174">款、</text:span><text:span text:style-name="T175">　　</text:span><text:span text:style-name="T176">學年</text:span><text:span text:style-name="T177">　</text:span><text:span text:style-name="T178">條</text:span><text:span text:style-name="T179">　</text:span><text:span text:style-name="T180">款</text:span></text:p>
            <text:p text:style-name="P181"><text:span text:style-name="T182">5.</text:span><text:span text:style-name="T183">五年內獎懲：嘉獎</text:span><text:span text:style-name="T184">　　　</text:span><text:span text:style-name="T185">　次、記功</text:span><text:span text:style-name="T186">　　　</text:span><text:span text:style-name="T187">　次、申誡　</text:span><text:span text:style-name="T188">　　　</text:span><text:span text:style-name="T189">　次、記過　</text:span><text:span text:style-name="T190">　　　</text:span><text:span text:style-name="T191">　次、其他</text:span><text:span text:style-name="T192">　　　　　</text:span><text:span text:style-name="T1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專長科目或領域</text:p>
          </table:table-cell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兵役情形</text:p>
          </table:table-cell>
          <table:covered-table-cell/>
          <table:table-cell table:style-name="TableCell202" table:number-columns-spanned="9">
            <text:p text:style-name="P203"><text:span text:style-name="T204">□</text:span><text:span text:style-name="T205">已退役</text:span><text:span text:style-name="T206"><text:s text:c="2"/>□</text:span><text:span text:style-name="T207">未服兵役</text:span><text:span text:style-name="T208"><text:s text:c="2"/>□</text:span><text:span text:style-name="T209">服役中</text:span><text:span text:style-name="T210"><text:s text:c="2"/>□</text:span><text:span text:style-name="T211">免服兵役</text:span><text:span text:style-name="T212"><text:s/>(</text:span><text:span text:style-name="T213">請勾選</text:span><text:span text:style-name="T2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2">
            <text:p text:style-name="P217">備註</text:p>
          </table:table-cell>
          <table:covered-table-cell/>
          <table:table-cell table:style-name="TableCell218" table:number-columns-spanned="9">
            <text:p text:style-name="P219">1.是否領有身心障礙手冊：是□ <text:s/>否□ <text:s text:c="2"/>2.是否具原住民身份：是□ <text:s/>　否□</text:p>
            <text:p text:style-name="P220">3.原來是否參加省教育會：是□ <text:s/>否□(至本校後是否參加是□ <text:s/>否□)</text:p>
            <text:p text:style-name="P221">4.原來是否參加各區教育會：是□ <text:s text:c="2"/>否□(至本校後是否參加是□ <text:s/>否□)</text:p>
            <text:p text:style-name="P222"><text:span text:style-name="T223">5.</text:span><text:span text:style-name="T224">眷屬健保人數：</text:span><text:span text:style-name="T225"><text:s text:c="3"/></text:span><text:span text:style-name="T226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1">
            <text:p text:style-name="P229">一、請攜帶本簡歷表(請填妥並先email至z5137964@gmail.com)、下列學經歷證件正本及影本各1份：（1）<text:bookmark-start text:name="_Hlk102476549"/>學歷畢業證書<text:bookmark-end text:name="_Hlk102476549"/>（2）<text:bookmark-start text:name="_Hlk102476599"/>教師證<text:bookmark-end text:name="_Hlk102476599"/>（3）<text:bookmark-start text:name="_Hlk102476556"/>身分證<text:bookmark-end text:name="_Hlk102476556"/>（4）<text:bookmark-start text:name="_Hlk102476564"/>歷年派令或敘薪通知書<text:bookmark-end text:name="_Hlk102476564"/>（5）歷年成績考核通知書（6）退伍令（無則免附）（7）身心障礙手冊（無則免附）(8)原住民身分證明文件（無則免附）（9）<text:bookmark-start text:name="_Hlk102476692"/>曾任職學校開立之服務或離職證明書<text:bookmark-start text:name="_Hlk102476473"/>（免附現職學校證明書）<text:bookmark-end text:name="_Hlk102476692"/><text:bookmark-end text:name="_Hlk102476473"/>（10）2吋照片電子檔<text:bookmark-start text:name="_Hlk102476752"/>(製作識別證用，可后附)<text:bookmark-end text:name="_Hlk102476752"/><text:s/>(11)<text:bookmark-start text:name="_Hlk102476771"/>大里區農會存摺封面影本(薪資帳戶用，可后附)<text:bookmark-end text:name="_Hlk102476771"/>，向本校人事室報到並參加教師評審委員會會議。</text:p>
            <text:p text:style-name="P230"><text:span text:style-name="T231">二、聯絡電話：</text:span><text:span text:style-name="T232">04-</text:span><text:span text:style-name="T233">24953078</text:span><text:span text:style-name="T234">#</text:span><text:span text:style-name="T235">7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本人無下列情事(1)<text:s/>教師法第十四條第一項各款情事之一者。(2)<text:s/>涉校園性侵害或性騷擾事件尚在調查階段者。(3)<text:s/>已進入不適任教師處理流程輔導期者。</text:p>
      <text:p text:style-name="P237"><text:span text:style-name="T238"><text:s text:c="12"/></text:span><text:span text:style-name="T239">本人簽章：</text:span><text:span text:style-name="T240"><text:s text:c="26"/></text:span><text:span text:style-name="T241"><text:s text:c="7"/></text:span><text:span text:style-name="T242">年</text:span><text:span text:style-name="T243"><text:s text:c="4"/></text:span><text:span text:style-name="T244">月</text:span><text:span text:style-name="T245"><text:s text:c="4"/>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Admin</dc:creator>
    <meta:creation-date>2022-05-03T05:43:00Z</meta:creation-date>
    <dc:date>2022-05-03T06:40:00Z</dc:date>
    <meta:print-date>2015-05-26T00:39:00Z</meta:print-date>
    <meta:template xlink:href="Normal" xlink:type="simple"/>
    <meta:editing-cycles>3</meta:editing-cycles>
    <meta:editing-duration>PT240S</meta:editing-duration>
    <meta:document-statistic meta:page-count="1" meta:paragraph-count="2" meta:word-count="162" meta:character-count="1089" meta:row-count="7" meta:non-whitespace-character-count="929"/>
  </office:meta>
</office:document-meta>
</file>