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　　　　　</text:span><text:span text:style-name="T5">，民國　　年　　月　　日生，國民身分證統一編號：　　　　　　　　　　）為擬任臺中市</text:span><text:span text:style-name="T6">大里區草湖</text:span><text:span text:style-name="T7">國民小學</text:span><text:span text:style-name="T8">(</text:span><text:span text:style-name="T9">□</text:span><text:span text:style-name="T10">正式、</text:span><text:span text:style-name="T11">□</text:span><text:span text:style-name="T12">代理、</text:span><text:span text:style-name="T13">□</text:span><text:span text:style-name="T14">代課</text:span><text:span text:style-name="T15">)</text:span><text:span text:style-name="T16">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大里區草湖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P27"><text:span text:style-name="T28">中華民國</text:span><text:span text:style-name="T29"><text:s text:c="4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Owner</meta:initial-creator>
    <dc:creator>Admin</dc:creator>
    <meta:creation-date>2022-05-03T05:44:00Z</meta:creation-date>
    <dc:date>2022-05-03T06:36:00Z</dc:date>
    <meta:print-date>2020-07-23T03:49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