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民國　　年　　月　　日生，國民身分證統一編號：　　　　　　　　　　）為擬任</text:span><text:span text:style-name="T7">北區中華國民小學</text:span><text:span text:style-name="T8">(</text:span><text:span text:style-name="T9">□</text:span><text:span text:style-name="T10">正式、</text:span><text:span text:style-name="T11">□</text:span><text:span text:style-name="T12">代理、</text:span><text:span text:style-name="T13">□</text:span><text:span text:style-name="T14">代課</text:span><text:span text:style-name="T15">)</text:span><text:span text:style-name="T16">教師</text:span><text:span text:style-name="T17">所需，同意</text:span><text:span text:style-name="T18"><text:s text:c="2"/>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北區中華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><text:span text:style-name="T29">中華民國</text:span><text:span text:style-name="T30"><text:s text:c="3"/>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zhes</dc:creator>
    <meta:creation-date>2021-05-04T02:41:00Z</meta:creation-date>
    <dc:date>2022-04-28T06:34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