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4701in"/>
    </style:style>
    <style:style style:name="TableColumn22" style:family="table-column">
      <style:table-column-properties style:column-width="0.1548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1.4312in"/>
    </style:style>
    <style:style style:name="Table13" style:family="table">
      <style:table-properties style:width="7.3715in" fo:margin-left="-0.0375in" table:align="left"/>
    </style:style>
    <style:style style:name="TableRow25" style:family="table-row">
      <style:table-row-properties style:min-row-height="0.4326in" fo:keep-together="always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777in" fo:keep-together="always"/>
    </style:style>
    <style:style style:name="TableCell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42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9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73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611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03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69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6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363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605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P20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05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50%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太平區車籠埔國民小學111學年度新進教師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市內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7"/>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性別</text:p>
          </table:table-cell>
          <table:table-cell table:style-name="TableCell35" table:number-columns-spanned="4" table:number-rows-spanned="2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英<text:s/>文<text:s/>拼<text:s/>音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2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covered-table-cell/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5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內文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合格教師證</text:p>
            <text:p text:style-name="P103"><text:span text:style-name="T104">登記</text:span><text:span text:style-name="T105"><text:s/></text:span><text:span text:style-name="T106">科</text:span><text:span text:style-name="T107"><text:s/></text:span><text:span text:style-name="T108">目</text:span></text:p>
          </table:table-cell>
          <table:table-cell table:style-name="TableCell109" table:number-columns-spanned="10">
            <text:p text:style-name="P110">□國小普通班一般類<text:s text:c="7"/>□國小英語專長<text:s text:c="8"/>□國小專任輔導</text:p>
            <text:p text:style-name="P111"><text:span text:style-name="T112">□</text:span><text:span text:style-name="T113">國小特殊教育班（</text:span><text:span text:style-name="T114">請勾選</text:span><text:span text:style-name="T115"><text:s/>□</text:span><text:span text:style-name="T116">身心障礙類</text:span><text:span text:style-name="T117"><text:s text:c="10"/>□</text:span><text:span text:style-name="T118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經歷</text:p>
          </table:table-cell>
          <table:table-cell table:style-name="TableCell122" table:number-columns-spanned="3">
            <text:p text:style-name="P123">服務學校名稱</text:p>
          </table:table-cell>
          <table:covered-table-cell/>
          <table:covered-table-cell/>
          <table:table-cell table:style-name="TableCell124" table:number-columns-spanned="4">
            <text:p text:style-name="P125">到職日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離職日期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>1.任教師職務共：<text:s text:c="5"/>年，<text:s text:c="2"/>( <text:s text:c="4"/>)留職停薪年數<text:s text:c="5"/>年</text:p>
            <text:p text:style-name="P172">2.曾擔任導師職務：<text:s text:c="6"/>年</text:p>
            <text:p text:style-name="內文"><text:span text:style-name="T173">3.</text:span><text:span text:style-name="T174">曾任行政職務：主任</text:span><text:span text:style-name="T175"><text:s text:c="5"/></text:span><text:span text:style-name="T176">年、組長</text:span><text:span text:style-name="T177"><text:s text:c="4"/></text:span><text:span text:style-name="T17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專長科目或領域</text:p>
          </table:table-cell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兵役情形</text:p>
          </table:table-cell>
          <table:covered-table-cell/>
          <table:table-cell table:style-name="TableCell187" table:number-columns-spanned="9">
            <text:p text:style-name="內文"><text:span text:style-name="T188">□</text:span><text:span text:style-name="T189">已退役</text:span><text:span text:style-name="T190"><text:s text:c="2"/>□</text:span><text:span text:style-name="T191">未服兵役</text:span><text:span text:style-name="T192"><text:s text:c="2"/>□</text:span><text:span text:style-name="T193">服役中</text:span><text:span text:style-name="T194"><text:s text:c="2"/></text:span><text:span text:style-name="T195">□</text:span><text:span text:style-name="T196">免服兵役</text:span><text:span text:style-name="T197"><text:s/>(</text:span><text:span text:style-name="T198">請勾選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備註</text:p>
          </table:table-cell>
          <table:covered-table-cell/>
          <table:table-cell table:style-name="TableCell203" table:number-columns-spanned="9">
            <text:p text:style-name="P204">1.是否領有身心障礙手冊：是□ <text:s/>否□ <text:s text:c="2"/>3.是否具原住民身份：是□ <text:s/>　否□</text:p>
            <text:p text:style-name="P205">2.是否參加省教育會：是□ <text:s/>否□ <text:s text:c="6"/>4.是否參加各區教育會：是□ <text:s text:c="2"/>否□</text:p>
            <text:p text:style-name="P206"><text:span text:style-name="T207">5.</text:span><text:span text:style-name="T208">健保人數：</text:span><text:span text:style-name="T209"><text:s text:c="3"/></text:span><text:span text:style-name="T210">人（子</text:span><text:span text:style-name="T211">: <text:s text:c="2"/></text:span><text:span text:style-name="T212">人、女</text:span><text:span text:style-name="T213">: <text:s text:c="2"/></text:span><text:span text:style-name="T214">人、父母</text:span><text:span text:style-name="T215">: <text:s text:c="2"/></text:span><text:span text:style-name="T21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<text:span text:style-name="T220">一、請攜帶下列表件正本及影本（</text:span><text:span text:style-name="T221">影本請蓋私章</text:span><text:span text:style-name="T222">）各</text:span><text:span text:style-name="T223">1</text:span><text:span text:style-name="T224">份：</text:span></text:p>
            <text:p text:style-name="P225"><text:span text:style-name="T226">□</text:span><text:span text:style-name="T227">簡歷表</text:span><text:span text:style-name="T228">(</text:span><text:span text:style-name="T229">本簡歷表</text:span><text:span text:style-name="T230">填妥請先</text:span><text:span text:style-name="T231">email</text:span><text:span text:style-name="T232">至</text:span><text:span text:style-name="T233"><text:s/></text:span>peter225074@tc.edu.tw<text:span text:style-name="T234">)</text:span></text:p>
            <text:p text:style-name="P235">□國民身分證□最高學歷證書<text:s/>□教師證<text:s/>□敘薪通知書(現職) □最近一年成績考核通知書</text:p>
            <text:p text:style-name="P236">□歷次服務或離職證明書□退伍令（無則免付）<text:s/>□身心障礙手冊（無則免付）<text:s/></text:p>
            <text:p text:style-name="P237"><text:span text:style-name="T238">□</text:span><text:span text:style-name="T239">其他</text:span><text:span text:style-name="T240"><text:s/></text:span><text:span text:style-name="T241"><text:s text:c="8"/></text:span><text:span text:style-name="T242"><text:s/></text:span><text:span text:style-name="T243">（著作、研究、獎勵等）</text:span><text:span text:style-name="T244"><text:s/></text:span></text:p>
            <text:p text:style-name="P245"><text:span text:style-name="T246">以上證件資料另準備</text:span><text:span text:style-name="T247">影本各</text:span><text:span text:style-name="T248">1</text:span><text:span text:style-name="T249">份依序排列</text:span><text:span text:style-name="T250">，正本</text:span><text:span text:style-name="T251">驗畢後歸還</text:span><text:span text:style-name="T252">。請依公告時限至本校人事室報到並參加教師評審委員會會議。</text:span></text:p>
            <text:p text:style-name="P253"><text:span text:style-name="T254">二、聯絡電話：</text:span><text:span text:style-name="T255">04-22</text:span><text:span text:style-name="T256">76</text:span><text:span text:style-name="T257">-</text:span><text:span text:style-name="T258">3928</text:span><text:span text:style-name="T259">分機</text:span><text:span text:style-name="T260">7</text:span><text:span text:style-name="T261">6</text:span><text:span text:style-name="T262">0</text:span><text:span text:style-name="T263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本人無下列情事</text:span><text:span text:style-name="T266">：</text:span><text:span text:style-name="T267">(1)<text:s/></text:span><text:span text:style-name="T268">教師法第十四條第一項各款情事之一者。</text:span><text:span text:style-name="T269">(2)<text:s/></text:span><text:span text:style-name="T270">涉校園性侵害或性騷擾事件尚在調查階段者。</text:span><text:span text:style-name="T271">(3)<text:s/></text:span><text:span text:style-name="T272">已進入不適任教師處理流程輔導期者。</text:span></text:p>
      <text:p text:style-name="P273"><text:s text:c="11"/></text:p>
      <text:p text:style-name="P274"><text:span text:style-name="T275">教師親筆簽名：</text:span><text:span text:style-name="T276"><text:s text:c="17"/></text:span><text:span text:style-name="T277"><text:s text:c="9"/>111</text:span><text:span text:style-name="T278">年</text:span><text:span text:style-name="T279"><text:s text:c="4"/></text:span><text:span text:style-name="T280">月</text:span><text:span text:style-name="T281"><text:s text:c="5"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peter225074</dc:creator>
    <meta:creation-date>2022-05-03T06:32:00Z</meta:creation-date>
    <dc:date>2022-05-03T06:42:00Z</dc:date>
    <meta:print-date>2015-07-16T02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75" meta:row-count="6" meta:non-whitespace-character-count="831"/>
  </office:meta>
</office:document-meta>
</file>