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2.1666in"/>
    </style:style>
    <style:style style:name="T30" style:parent-style-name="預設段落字型" style:family="text">
      <style:text-properties style:font-name-asian="標楷體" fo:font-size="26pt" style:font-size-asian="26pt" style:text-combine="line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　　　　　</text:span><text:span text:style-name="T6">，民國　　年　　月　　日生，國民身分證統一編號：　　　　　　　　　　）為擬任</text:span><text:span text:style-name="T7">太平</text:span><text:span text:style-name="T8">區</text:span><text:span text:style-name="T9">車籠埔</text:span><text:span text:style-name="T10">國民小學</text:span><text:span text:style-name="T11">(</text:span><text:span text:style-name="T12">□</text:span><text:span text:style-name="T13">正式、</text:span><text:span text:style-name="T14">□</text:span><text:span text:style-name="T15">代理、</text:span><text:span text:style-name="T16">□</text:span><text:span text:style-name="T17">代課</text:span><text:span text:style-name="T18">)</text:span><text:span text:style-name="T19">教師</text:span><text:span text:style-name="T20">所需，同意</text:span><text:span text:style-name="T21"><text:s text:c="2"/></text:span><text:span text:style-name="T22">貴校申請查閱本人有無性侵害犯罪登記檔案資料。</text:span></text:p>
      <text:p text:style-name="P23"><text:s text:c="4"/></text:p>
      <text:p text:style-name="P24">此致</text:p>
      <text:p text:style-name="P25">臺中市太平區車籠埔國民小學</text:p>
      <text:p text:style-name="P26"/>
      <text:p text:style-name="P27"/>
      <text:p text:style-name="P28">立同意書人：<text:s text:c="12"/>（簽名）</text:p>
      <text:p text:style-name="P29"><text:span text:style-name="T30">國民身分證統一編號</text:span><text:span text:style-name="T31">：</text:span></text:p>
      <text:p text:style-name="內文"/>
      <text:p text:style-name="內文"/>
      <text:p text:style-name="內文"><text:span text:style-name="T32">中華民國</text:span><text:span text:style-name="T33"><text:s text:c="3"/>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eter225074</dc:creator>
    <meta:creation-date>2022-05-03T06:33:00Z</meta:creation-date>
    <dc:date>2022-05-03T06:43:00Z</dc:date>
    <meta:template xlink:href="Normal" xlink:type="simple"/>
    <meta:editing-cycles>4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