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0.4111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0923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0.9083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6in"/>
    </style:style>
    <style:style style:name="Table3" style:family="table">
      <style:table-properties style:width="7.3041in" fo:margin-left="0in" table:align="center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596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8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318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397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33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28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" style:family="table-row">
      <style:table-row-properties style:min-row-height="0.286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179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min-row-height="0.2673in" fo:keep-together="alway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9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1791in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1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in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45" style:parent-style-name="內文" style:family="paragraph">
      <style:paragraph-properties style:snap-to-layout-grid="false" fo:line-height="12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465in" fo:keep-together="always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3333in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min-row-height="0.3333in" fo:keep-together="always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3333in" fo:keep-together="always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9" style:family="table-row">
      <style:table-row-properties style:min-row-height="0.3333in" fo:keep-together="always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0" style:family="table-row">
      <style:table-row-properties style:min-row-height="0.3333in" fo:keep-together="always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1" style:family="table-row">
      <style:table-row-properties style:min-row-height="0.3333in" fo:keep-together="always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368in" fo:keep-together="always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259" style:family="table-row">
      <style:table-row-properties style:min-row-height="0.290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5" style:family="table-row">
      <style:table-row-properties style:min-row-height="0.28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0" style:family="table-row">
      <style:table-row-properties style:min-row-height="0.355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3555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3" style:family="table-row">
      <style:table-row-properties style:min-row-height="0.355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8" style:family="table-row">
      <style:table-row-properties style:min-row-height="0.4062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7" style:family="table-row">
      <style:table-row-properties style:min-row-height="0.3555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312" style:family="table-row">
      <style:table-row-properties style:min-row-height="0.355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0" style:family="table-row">
      <style:table-row-properties style:min-row-height="0.2395in" fo:keep-together="always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7" style:family="table-row">
      <style:table-row-properties style:min-row-height="0.3819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486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3333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3659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8388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1.7263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3.9013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34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中市霧峰區光正國民小學新進教師審查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<text:s text:c="3"/>名</text:p>
          </table:table-cell>
          <table:covered-table-cell/>
          <table:covered-table-cell/>
          <table:table-cell table:style-name="TableCell27" table:number-columns-spanned="3">
            <text:p text:style-name="P28">到職日期</text:p>
          </table:table-cell>
          <table:covered-table-cell/>
          <table:covered-table-cell/>
          <table:table-cell table:style-name="TableCell29" table:number-columns-spanned="10">
            <text:p text:style-name="P30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登記科目及證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/>111年8月1<text:s/>日</text:p>
          </table:table-cell>
          <table:covered-table-cell/>
          <table:covered-table-cell/>
          <table:table-cell table:style-name="TableCell38" table:number-columns-spanned="10">
            <text:p text:style-name="P39">□外縣市介聘<text:s text:c="3"/>□市內介聘</text:p>
            <text:p text:style-name="P40">□超額介聘<text:s text:c="5"/>□公費分發<text:s text:c="2"/></text:p>
            <text:p text:style-name="P41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內文"><text:span text:style-name="T43"><text:s text:c="7"/></text:span><text:span text:style-name="T44"><text:s text:c="2"/></text:span><text:span text:style-name="T45">科</text:span></text:p>
            <text:p text:style-name="P46">( <text:s/>年<text:s text:c="2"/>月<text:s text:c="2"/>日<text:s text:c="5"/>字第<text:s text:c="15"/>號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0">
            <text:p text:style-name="P49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>出生日期</text:p>
          </table:table-cell>
          <table:covered-table-cell/>
          <table:covered-table-cell/>
          <table:table-cell table:style-name="TableCell57" table:number-columns-spanned="8">
            <text:p text:style-name="P5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手機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年<text:s text:c="2"/>月<text:s text:c="2"/>日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戶籍地址</text:p>
          </table:table-cell>
          <table:covered-table-cell/>
          <table:covered-table-cell/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現住地址</text:p>
          </table:table-cell>
          <table:covered-table-cell/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e-mail<text:s/></text:p>
          </table:table-cell>
          <table:covered-table-cell/>
          <table:covered-table-cell/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12">
            <text:p text:style-name="P89"><text:span text:style-name="T90">經歷</text:span></text:p>
          </table:table-cell>
          <table:table-cell table:style-name="TableCell91" table:number-columns-spanned="2" table:number-rows-spanned="4">
            <text:p text:style-name="P92">代理</text:p>
            <text:p text:style-name="P93"><text:span text:style-name="T94">代課</text:span></text:p>
          </table:table-cell>
          <table:covered-table-cell/>
          <table:table-cell table:style-name="TableCell95" table:number-columns-spanned="17">
            <text:p text:style-name="P96">□否<text:s text:c="3"/>□是<text:s text:c="5"/>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<text:span text:style-name="T102">服務學校</text:span><text:span text:style-name="T103">（機關）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任職起訖日期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服務學校</text:span><text:span text:style-name="T110">（機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任職起訖日期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>年<text:s text:c="3"/>月<text:s text:c="3"/>日</text:p>
            <text:p text:style-name="P121"><text:span text:style-name="T122"><text:s/></text:span><text:span text:style-name="T123">至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4"/></text:span><text:span text:style-name="T129">日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 text:c="3"/>年<text:s text:c="3"/>月<text:s text:c="3"/>日</text:p>
            <text:p text:style-name="P134"><text:span text:style-name="T135"><text:s/></text:span><text:span text:style-name="T136">至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3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>年<text:s text:c="4"/>月<text:s text:c="3"/>日</text:p>
            <text:p text:style-name="P150"><text:span text:style-name="T151">至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3"/></text:span><text:span text:style-name="T157">日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 text:c="7"/>年<text:s text:c="3"/>月<text:s text:c="3"/>日<text:s/></text:p>
            <text:p text:style-name="P162"><text:span text:style-name="T163"><text:s/></text:span><text:span text:style-name="T164">至</text:span><text:span text:style-name="T165"><text:s text:c="4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 table:number-rows-spanned="8">
            <text:p text:style-name="P174"><text:span text:style-name="T175">正式教師或公務人員</text:span></text:p>
          </table:table-cell>
          <table:covered-table-cell/>
          <table:table-cell table:style-name="TableCell176" table:number-columns-spanned="3">
            <text:p text:style-name="P177"><text:span text:style-name="T178">服務學校</text:span><text:span text:style-name="T179">（機關）</text:span></text:p>
          </table:table-cell>
          <table:covered-table-cell/>
          <table:covered-table-cell/>
          <table:table-cell table:style-name="TableCell180" table:number-columns-spanned="3">
            <text:p text:style-name="P181">職別</text:p>
          </table:table-cell>
          <table:covered-table-cell/>
          <table:covered-table-cell/>
          <table:table-cell table:style-name="TableCell182" table:number-columns-spanned="10">
            <text:p text:style-name="P183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年資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10">
            <text:p text:style-name="P194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 text:c="4"/>年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0">
            <text:p text:style-name="P205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 text:c="4"/>年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10">
            <text:p text:style-name="P2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 text:c="4"/>年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10">
            <text:p text:style-name="P227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 text:c="4"/>年<text:s text:c="5"/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10">
            <text:p text:style-name="P238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 text:c="4"/>年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0">
            <text:p text:style-name="P249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 text:c="4"/>年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17">
            <text:p text:style-name="P256">1.任教師職務：<text:s text:c="3"/>年</text:p>
            <text:p text:style-name="P257">2.曾任導師職務：<text:s text:c="3"/>年</text:p>
            <text:p text:style-name="P258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學歷（學校、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3">
            <text:p text:style-name="P263">大學：</text:p>
            <text:p text:style-name="P264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<text:span text:style-name="T273">加入本校健保之眷屬口數</text:span><text:span text:style-name="T274">(</text:span><text:span text:style-name="T275">請</text:span><text:span text:style-name="T276">另附基本資料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>
            <text:p text:style-name="P279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婚姻狀況</text:span></text:p>
          </table:table-cell>
          <table:covered-table-cell/>
          <table:table-cell table:style-name="TableCell284" table:number-columns-spanned="5">
            <text:p text:style-name="P285">□未婚<text:s/>□已婚<text:s/>( <text:s/>子<text:s text:c="2"/>女<text:s/>)</text:p>
            <text:p text:style-name="P286"><text:span text:style-name="T287">配偶任職公職單位：</text:span><text:span text:style-name="T288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□否　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是否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初任公職日期<text:s/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 text:c="6"/>年<text:s text:c="4"/>月<text:s text:c="4"/>日</text:p>
          </table:table-cell>
          <table:covered-table-cell/>
          <table:covered-table-cell/>
          <table:table-cell table:style-name="TableCell303" table:number-columns-spanned="5">
            <text:p text:style-name="P304">任教職（正式編制）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公校　　年、私校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現敘薪點</text:p>
          </table:table-cell>
          <table:covered-table-cell/>
          <table:covered-table-cell/>
          <table:covered-table-cell/>
          <table:table-cell table:style-name="TableCell310" table:number-columns-spanned="16">
            <text:p text:style-name="P311"><text:s text:c="2"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4">
            <text:p text:style-name="P314"><text:span text:style-name="T315">兵役情形</text:span></text:p>
          </table:table-cell>
          <table:covered-table-cell/>
          <table:covered-table-cell/>
          <table:covered-table-cell/>
          <table:table-cell table:style-name="TableCell316" table:number-columns-spanned="16">
            <text:p text:style-name="P317"><text:span text:style-name="T318">□</text:span><text:span text:style-name="T319">已退役</text:span><text:span text:style-name="T320"><text:s text:c="2"/>□</text:span><text:span text:style-name="T321">未服兵役</text:span><text:span text:style-name="T322"><text:s text:c="2"/>□</text:span><text:span text:style-name="T323">服役中</text:span><text:span text:style-name="T324"><text:s text:c="2"/>□</text:span><text:span text:style-name="T325">免服兵役</text:span><text:span text:style-name="T326"><text:s text:c="2"/>(</text:span><text:span text:style-name="T327">請勾選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 table:number-rows-spanned="2">
            <text:p text:style-name="P331">任職期間年資</text:p>
            <text:p text:style-name="P332">是否中斷</text:p>
          </table:table-cell>
          <table:covered-table-cell/>
          <table:covered-table-cell/>
          <table:covered-table-cell/>
          <table:table-cell table:style-name="TableCell333" table:number-columns-spanned="10" table:number-rows-spanned="2">
            <text:p text:style-name="P334">□否　□是，中斷（　　）年</text:p>
            <text:p text:style-name="P335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有無公教存款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有無公教貸款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4">
            <text:p text:style-name="P349">已領資深優良教師</text:p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>30年：<text:s text:c="2"/>年已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20年：<text:s text:c="2"/>年已領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10年：<text:s text:c="2"/>年已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已領服務獎章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一等：<text:s text:c="2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二等：<text:s text:c="3"/>年獲頒</text:p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>三等：<text:s text:c="2"/>年獲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已領特殊優良教師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 text:c="5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><text:span text:style-name="T372"><text:s text:c="8"/></text:span><text:span text:style-name="T373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是否參加「各區教育會」</text:span></text:p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><text:span text:style-name="T380">□</text:span><text:span text:style-name="T381">否</text:span><text:span text:style-name="T382"><text:s text:c="3"/>□</text:span><text:span text:style-name="T383">是</text:span><text:span text:style-name="T38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□</text:span><text:span text:style-name="T391">否</text:span><text:span text:style-name="T392"><text:s text:c="3"/>□</text:span><text:span text:style-name="T393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備註</text:p>
          </table:table-cell>
          <table:covered-table-cell/>
          <table:covered-table-cell/>
          <table:covered-table-cell/>
          <table:table-cell table:style-name="TableCell397" table:number-columns-spanned="16">
            <text:p text:style-name="P398">一、111年5月5日(星期四)上午8時10分於本校會議室召開教評會審查資格。</text:p>
            <text:p text:style-name="P399"><text:span text:style-name="T400">二、請提前於</text:span><text:span text:style-name="T401">8</text:span><text:span text:style-name="T402">時</text:span><text:span text:style-name="T403">00</text:span><text:span text:style-name="T404">分</text:span><text:span text:style-name="T405">攜帶學經歷證件至人事室初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檢<text:s text:c="3"/>核</text:p>
            <text:p text:style-name="P409"/>
            <text:p text:style-name="P410">表<text:s text:c="3"/>件</text:p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16">
            <text:p text:style-name="P413">□簡歷表<text:s text:c="2"/>□國民身分證及近三個月戶口名簿或戶籍謄本□最高學歷畢業證書<text:s/>□教師證<text:s/>□歷次敘薪通知書<text:s/>□最近3年成績考核通知書□歷次服務或離職證明書□退伍令（無則免付）□疫苗黃卡</text:p>
            <text:p text:style-name="P414">□身心障礙手冊（無則免付）<text:s/>□其他(著作、研究、獎勵等）<text:s/></text:p>
            <text:p text:style-name="P415">□個人雙證件及印鑑章(臺灣銀行薪轉開戶，如已有臺灣帳戶或可事先至臺灣銀行開戶並影印存摺封面，於審查時送本校人事室。)</text:p>
            <text:p text:style-name="P416"><text:span text:style-name="T417">以上證件資料另準備影本各</text:span><text:span text:style-name="T418">1</text:span><text:span text:style-name="T419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<text:span text:style-name="T423">自傳</text:span><text:span text:style-name="T424">(</text:span><text:span text:style-name="T425">簡要填寫</text:span><text:span text:style-name="T426">)</text:span></text:p>
          </table:table-cell>
          <table:covered-table-cell/>
          <table:covered-table-cell/>
          <table:covered-table-cell/>
          <table:table-cell table:style-name="TableCell427" table:number-columns-spanned="16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0">
            <text:p text:style-name="P446">本人並無下列情事</text:p>
            <text:p text:style-name="P447">（1）教師法第14條第一項各款情事之一者。</text:p>
            <text:p text:style-name="P448">（2）涉校園性侵害或性騷擾事件尚在調查階段者。</text:p>
            <text:p text:style-name="P449">（3）已進入不適任教師處理流程輔導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<text:s/></text:span><text:span text:style-name="T452">本人簽章：</text:span><text:span text:style-name="T453"><text:s/></text:span><text:span text:style-name="T454"><text:s text:c="33"/></text:span><text:span text:style-name="T455">填表日期：</text:span><text:span text:style-name="T456"><text:s text:c="5"/></text:span><text:span text:style-name="T457">年</text:span><text:span text:style-name="T458"><text:s text:c="5"/></text:span><text:span text:style-name="T459">月</text:span><text:span text:style-name="T460"><text:s text:c="5"/></text:span><text:span text:style-name="T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user</dc:creator>
    <meta:creation-date>2022-05-03T00:10:00Z</meta:creation-date>
    <dc:date>2022-05-03T06:51:00Z</dc:date>
    <meta:print-date>2018-05-24T05:59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64" meta:character-count="1770" meta:row-count="12" meta:non-whitespace-character-count="1509"/>
  </office:meta>
</office:document-meta>
</file>