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413cm"/>
    </style:style>
    <style:style style:name="表格1.I" style:family="table-column">
      <style:table-column-properties style:column-width="2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0.623cm" fo:keep-together="always"/>
    </style:style>
    <style:style style:name="表格1.5" style:family="table-row">
      <style:table-row-properties style:min-row-height="0.621cm" fo:keep-together="always"/>
    </style:style>
    <style:style style:name="表格1.6" style:family="table-row">
      <style:table-row-properties style:min-row-height="1.217cm" fo:keep-together="always"/>
    </style:style>
    <style:style style:name="表格1.7" style:family="table-row">
      <style:table-row-properties style:min-row-height="0.961cm" fo:keep-together="always"/>
    </style:style>
    <style:style style:name="表格1.8" style:family="table-row">
      <style:table-row-properties style:min-row-height="0.275cm" fo:keep-together="always"/>
    </style:style>
    <style:style style:name="表格1.9" style:family="table-row">
      <style:table-row-properties style:min-row-height="0.866cm" fo:keep-together="always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min-row-height="0.982cm" fo:keep-together="always"/>
    </style:style>
    <style:style style:name="表格1.14" style:family="table-row">
      <style:table-row-properties style:min-row-height="0.974cm" fo:keep-together="always"/>
    </style:style>
    <style:style style:name="表格1.15" style:family="table-row">
      <style:table-row-properties style:min-row-height="0.988cm" fo:keep-together="always"/>
    </style:style>
    <style:style style:name="表格1.16" style:family="table-row">
      <style:table-row-properties style:min-row-height="2.228cm" fo:keep-together="always"/>
    </style:style>
    <style:style style:name="表格1.17" style:family="table-row">
      <style:table-row-properties style:min-row-height="1.655cm" fo:keep-together="always"/>
    </style:style>
    <style:style style:name="表格1.18" style:family="table-row">
      <style:table-row-properties style:min-row-height="3.117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5.489cm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25%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text-autospace="none" style:punctuation-wrap="simple"/>
      <style:text-properties style:font-name="標楷體" fo:font-size="14pt" fo:letter-spacing="0.035cm" style:font-name-asian="標楷體" style:font-size-asian="14pt" style:font-size-complex="14pt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150%" fo:text-align="justify" fo:text-align-last="justify" style:justify-single-word="false"/>
      <style:text-properties style:font-name-asian="標楷體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margin-left="0.847cm" fo:margin-right="0cm" fo:line-height="150%" fo:text-align="center" style:justify-single-word="false" fo:text-indent="-0.847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top="0.212cm" fo:margin-bottom="0.212cm" loext:contextual-spacing="false" fo:line-height="150%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top="0.212cm" fo:margin-bottom="0.212cm" loext:contextual-spacing="false" fo:line-height="150%" fo:text-align="justify" fo:text-align-last="justify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margin-left="0.095cm" fo:margin-right="0cm" fo:line-height="0.635cm" fo:text-indent="-0.095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size-complex="12pt"/>
    </style:style>
    <style:style style:name="T1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臺中市龍</text:span><text:span text:style-name="T1">井區龍峰</text:span><text:span text:style-name="T1">國民小學</text:span><text:span text:style-name="T1"> <text:s text:c="2"/></text:span><text:span text:style-name="T1">學年度新進教師簡歷表</text:span></text:p>
      <text:p text:style-name="P1"><text:span text:style-name="T3">編號： <text:s text:c="43"/>填表日期： <text:s text:c="2"/>年 <text:s/>月 <text:s/>日　</text:span></text:p>
      <text:p text:style-name="P3"><text:span text:style-name="T15">□</text:span>臺閩介聘 <text:s text:c="2"/><text:span text:style-name="T15">□</text:span>市內介聘 <text:s text:c="2"/>□本市超額教師介聘 <text:s text:c="3"/>□教師甄選 <text:s text:c="2"/>□自辦甄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0">性別</text:p>
          </table:table-cell>
          <table:table-cell table:style-name="表格1.A1" table:number-columns-spanned="4" office:value-type="string">
            <text:p text:style-name="P37"><text:span text:style-name="T4">□</text:span><text:span text:style-name="T3">男 <text:s text:c="2"/>□女</text:span></text:p>
          </table:table-cell>
          <table:covered-table-cell/>
          <table:covered-table-cell/>
          <table:covered-table-cell/>
          <table:table-cell table:style-name="表格1.H1" table:number-rows-spanned="5" table:number-columns-spanned="2" office:value-type="string">
            <text:p text:style-name="P16">（相片黏貼處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身分證</text:p>
            <text:p text:style-name="P11">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出生</text:p>
            <text:p text:style-name="P10">日期</text:p>
          </table:table-cell>
          <table:table-cell table:style-name="表格1.A1" table:number-columns-spanned="4" office:value-type="string">
            <text:p text:style-name="P12">年 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電話</text:p>
          </table:table-cell>
          <table:table-cell table:style-name="表格1.A1" table:number-columns-spanned="6" office:value-type="string">
            <text:list xml:id="list3872928540" text:style-name="WW8Num2">
              <text:list-item>
                <text:p text:style-name="P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住址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e-mail：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教師</text:p>
            <text:p text:style-name="P4">證書</text:p>
          </table:table-cell>
          <table:table-cell table:style-name="表格1.H1" table:number-columns-spanned="8" office:value-type="string">
            <text:p text:style-name="P32"><text:span text:style-name="T4">□國小普通班　 <text:s text:c="2"/>□國小</text:span><text:span text:style-name="T9"> <text:s text:c="6"/></text:span><text:span text:style-name="T4">專長 <text:s/>　□幼兒園 <text:s text:c="5"/>□其他</text:span></text:p>
            <text:p text:style-name="P18">□國小特殊教育班 (請勾選□身心障礙類 <text:s text:c="4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1" table:number-columns-spanned="8" office:value-type="string">
            <text:p text:style-name="P32"><text:span text:style-name="T3">日期： <text:s text:c="21"/>字號： <text:s text:c="4"/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學　歷</text:p>
          </table:table-cell>
          <table:table-cell table:style-name="表格1.H1" table:number-columns-spanned="8" office:value-type="string">
            <text:p text:style-name="P17">大　　學：　　　　　　　　　科　 <text:s/>系：</text:p>
            <text:p text:style-name="P33"><text:span text:style-name="T4">研</text:span><text:span text:style-name="T4"> </text:span><text:span text:style-name="T4">究</text:span><text:span text:style-name="T4"> </text:span><text:span text:style-name="T4">所：　　　　　　　　　科　 <text:s/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3">經 <text:s text:c="2"/>歷</text:span></text:p>
          </table:table-cell>
          <table:table-cell table:style-name="表格1.A1" table:number-columns-spanned="3" office:value-type="string">
            <text:p text:style-name="P22">服務學校（機關）</text:p>
          </table:table-cell>
          <table:covered-table-cell/>
          <table:covered-table-cell/>
          <table:table-cell table:style-name="表格1.A1" office:value-type="string">
            <text:p text:style-name="P19">職別</text:p>
          </table:table-cell>
          <table:table-cell table:style-name="表格1.A1" office:value-type="string">
            <text:p text:style-name="P38">到職日期</text:p>
          </table:table-cell>
          <table:table-cell table:style-name="表格1.A1" table:number-columns-spanned="2" office:value-type="string">
            <text:p text:style-name="P2"><text:span text:style-name="T7">離職日期</text:span></text:p>
          </table:table-cell>
          <table:covered-table-cell/>
          <table:table-cell table:style-name="表格1.H1" office:value-type="string">
            <text:p text:style-name="P19">任教科目</text:p>
          </table:table-cell>
        </table:table-row>
        <table:table-row table:style-name="表格1.9">
          <table:table-cell table:style-name="表格1.A1" table:number-rows-spanned="2" office:value-type="string">
            <text:p text:style-name="P34">代理</text:p>
            <text:p text:style-name="P34">代課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>年　月</text:p>
          </table:table-cell>
          <table:table-cell table:style-name="表格1.A1" table:number-columns-spanned="2" office:value-type="string">
            <text:p text:style-name="P24"><text:s text:c="2"/>年　月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>年　月</text:p>
          </table:table-cell>
          <table:table-cell table:style-name="表格1.A1" table:number-columns-spanned="2" office:value-type="string">
            <text:p text:style-name="P24"><text:s text:c="2"/>年 <text:s/>月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12">
          <table:table-cell table:style-name="表格1.A1" table:number-rows-spanned="5" office:value-type="string">
            <text:p text:style-name="P35">正式教師或公務人員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>年 <text:s/>月</text:p>
          </table:table-cell>
          <table:table-cell table:style-name="表格1.A1" table:number-columns-spanned="2" office:value-type="string">
            <text:p text:style-name="P24"><text:s text:c="2"/>年　月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>年 <text:s/>月</text:p>
          </table:table-cell>
          <table:table-cell table:style-name="表格1.A1" table:number-columns-spanned="2" office:value-type="string">
            <text:p text:style-name="P24"><text:s text:c="2"/>年 <text:s/>月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>年 <text:s/>月</text:p>
          </table:table-cell>
          <table:table-cell table:style-name="表格1.A1" table:number-columns-spanned="2" office:value-type="string">
            <text:p text:style-name="P24"><text:s text:c="2"/>年 <text:s/>月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>年 <text:s/>月</text:p>
          </table:table-cell>
          <table:table-cell table:style-name="表格1.A1" table:number-columns-spanned="2" office:value-type="string">
            <text:p text:style-name="P24"><text:s text:c="2"/>年 <text:s/>月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16">
          <table:covered-table-cell/>
          <table:table-cell table:style-name="表格1.H1" table:number-columns-spanned="8" office:value-type="string">
            <text:p text:style-name="P32"><text:span text:style-name="T4">１.任教師職務共</text:span><text:span text:style-name="T4">：</text:span><text:span text:style-name="T4">　　　　　　年， <text:s/>( <text:s text:c="4"/>)留職停薪 <text:s text:c="4"/>年</text:span></text:p>
            <text:p text:style-name="P32"><text:span text:style-name="T4">２.曾任導師職務</text:span><text:span text:style-name="T4">：</text:span><text:span text:style-name="T4">　　　　　　年</text:span></text:p>
            <text:p text:style-name="P32"><text:span text:style-name="T4">３.曾任行政職務</text:span><text:span text:style-name="T4">：</text:span><text:span text:style-name="T4">主任　　　　年</text:span><text:span text:style-name="T4">、</text:span><text:span text:style-name="T4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1">備註</text:p>
          </table:table-cell>
          <table:table-cell table:style-name="表格1.H1" table:number-columns-spanned="8" office:value-type="string">
            <text:p text:style-name="P36"><text:span text:style-name="T4">1.是否領有身心障礙手冊：是□ <text:s/>否□ <text:s text:c="2"/>3.是否具原住民身份：是□ <text:s/>　否□</text:span></text:p>
            <text:p text:style-name="P42"><text:span text:style-name="T4">2.是否參加省教育會：是□ <text:s/>否□ <text:s text:c="6"/>4.是否參加各區教育會：是□ <text:s text:c="2"/>否□</text:span></text:p>
            <text:p text:style-name="P17">5.健保人數： <text:s text:c="2"/>人 <text:s/>（如有眷屬，請另提供眷屬加保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8"/>
            <text:p text:style-name="P18">檢 <text:s text:c="2"/>核</text:p>
            <text:p text:style-name="P18"/>
            <text:p text:style-name="P18">表 <text:s text:c="2"/>件</text:p>
          </table:table-cell>
          <table:table-cell table:style-name="表格1.H1" table:number-columns-spanned="8" office:value-type="string">
            <text:p text:style-name="P1"><text:span text:style-name="T4">□簡歷表（</text:span><text:a xlink:type="simple" xlink:href="mailto:填妥後請先mail至xjtong2018@gmail.com）、" text:style-name="Internet_20_link" text:visited-style-name="Visited_20_Internet_20_Link"><text:span text:style-name="Internet_20_link"><text:span text:style-name="T4">填妥後請先mail至</text:span></text:span></text:a><text:a xlink:type="simple" xlink:href="mailto:填妥後請先mail至xjtong2018@gmail.com）、" text:style-name="Internet_20_link" text:visited-style-name="Visited_20_Internet_20_Link"><text:span text:style-name="Internet_20_link"><text:span text:style-name="T4">xjtong2018@gmail.com</text:span></text:span></text:a><text:a xlink:type="simple" xlink:href="mailto:填妥後請先mail至xjtong2018@gmail.com）、" text:style-name="Internet_20_link" text:visited-style-name="Visited_20_Internet_20_Link"><text:span text:style-name="Internet_20_link"><text:span text:style-name="T4">）、</text:span></text:span></text:a><text:span text:style-name="T4"> <text:s/>□國民身分證</text:span></text:p>
            <text:p text:style-name="P1"><text:span text:style-name="T4">□大</text:span><text:span text:style-name="T4">學及</text:span><text:span text:style-name="T4">最高學歷證書 <text:s/>□教師證 <text:s/>□歷年敘薪通知書 <text:s/>□歷年成績考核通知書</text:span></text:p>
            <text:p text:style-name="P1"><text:span text:style-name="T4">□歷次服務或離職證明書 <text:s/>□退伍令（無則免付） □身心障礙手冊（無則免付）</text:span></text:p>
            <text:p text:style-name="P1"><text:span text:style-name="T4">□本</text:span><text:span text:style-name="T4">人及直系</text:span><text:span text:style-name="T4">親</text:span><text:span text:style-name="T4">屬</text:span><text:span text:style-name="T4">戶口名簿影本 <text:s/>□郵</text:span><text:span text:style-name="T4">局</text:span><text:span text:style-name="T4">存摺封面影本 <text:s/>□體檢</text:span><text:span text:style-name="T4">表（含</text:span><text:span text:style-name="T6">胸部</text:span><text:span text:style-name="T4">X光</text:span></text:p>
            <text:p text:style-name="P1"><text:span text:style-name="T6">檢查)</text:span><text:span text:style-name="T4">以上證件資料請準備正、影本各1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簡 <text:s text:c="2"/>要</text:p>
            <text:p text:style-name="P18"/>
            <text:p text:style-name="P18"/>
            <text:p text:style-name="P18"/>
            <text:p text:style-name="P18"/>
            <text:p text:style-name="P18"/>
            <text:p text:style-name="P18">自 <text:s text:c="2"/>述</text:p>
          </table:table-cell>
          <table:table-cell table:style-name="表格1.B1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"><text:span text:style-name="T3">本人並無下列情事（1）教師法第14條第一項各款情事之一者。（2）涉校園性侵害或性騷擾事件尚在調查階段者。（3）已進入不適任教師處理流程輔導其者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text:span text:style-name="T4"><text:s/></text:span><text:span text:style-name="T13">教師親筆簽名：</text:span><text:span text:style-name="T14"> <text:s text:c="16"/></text:span><text:span text:style-name="T13"><text:s text:c="13"/>年 <text:s text:c="3"/>月 <text:s text:c="4"/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 fo:font-size="11.5pt" style:letter-kerning="false" style:font-name-asian="細明體" style:font-family-asian="細明體, MingLiU" style:font-family-generic-asian="modern" style:font-size-asian="11.5pt" style:font-name-complex="細明體" style:font-family-complex="細明體, MingLiU" style:font-family-generic-complex="moder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細明體" fo:font-family="細明體, MingLiU" style:font-family-generic="modern" fo:font-size="11.5pt" style:letter-kerning="false" style:font-name-asian="細明體" style:font-family-asian="細明體, MingLiU" style:font-family-generic-asian="modern" style:font-size-asian="11.5pt" style:font-name-complex="細明體" style:font-family-complex="細明體, MingLiU" style:font-family-generic-complex="modern" style:font-size-complex="11.5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4.233cm" fo:text-indent="-4.233cm" fo:margin-left="4.2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　　台中市西區大勇國民小學八十九學年度介聘教師資料表　　　填表日期：８９年６月２６日</dc:title>
    <dc:subject/>
    <meta:keyword/>
    <meta:initial-creator>sanbao</meta:initial-creator>
    <meta:creation-date>2019-05-06T16:06:00</meta:creation-date>
    <dc:creator>人事主任</dc:creator>
    <dc:date>2020-07-23T11:06:00</dc:date>
    <meta:print-date>2013-06-14T10:13:00</meta:print-date>
    <meta:editing-cycles>6</meta:editing-cycles>
    <meta:editing-duration>PT8M</meta:editing-duration>
    <meta:document-statistic meta:table-count="1" meta:image-count="0" meta:object-count="0" meta:page-count="2" meta:paragraph-count="63" meta:word-count="602" meta:character-count="966" meta:non-whitespace-character-count="637"/>
    <meta:generator>NDC_ODF_Application_Tools/2.0.4$Windows_X86_64 LibreOffice_project/ace8b54cb4771cd6636f2ccb1aac7c9dad875112</meta:generator>
  </office:meta>
</office:document-meta>
</file>