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1.1756in"/>
    </style:style>
    <style:style style:name="Table3" style:family="table">
      <style:table-properties style:width="6.6611in" fo:margin-left="0in" table:align="center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5013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857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83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76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新社區大南國民小學111學年度新進教師簡歷表</text:p>
      <text:p text:style-name="P2">□市內介聘、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　　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 table:number-columns-spanned="2">
            <text:p text:style-name="P28">年　</text:p>
            <text:p text:style-name="P29">月　</text:p>
            <text:p text:style-name="P30">日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手機號碼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住　址</text:p>
          </table:table-cell>
          <table:covered-table-cell/>
          <table:table-cell table:style-name="TableCell48" table:number-columns-spanned="9">
            <text:p text:style-name="P49">戶籍地址：</text:p>
            <text:p text:style-name="P50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mail信箱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　歷</text:p>
          </table:table-cell>
          <table:covered-table-cell/>
          <table:table-cell table:style-name="TableCell59" table:number-columns-spanned="9">
            <text:p text:style-name="P60">大　　學：　　　　　　　　　　　　　　科　系：</text:p>
            <text:p text:style-name="P61">研 究 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教 師 登</text:p>
            <text:p text:style-name="P65">記 科 目</text:p>
          </table:table-cell>
          <table:covered-table-cell/>
          <table:table-cell table:style-name="TableCell66" table:number-columns-spanned="9">
            <text:p text:style-name="P67">小　　學：　　　　　　　　　　　　科合格教師證書</text:p>
            <text:p text:style-name="P68"/>
            <text:p text:style-name="P69">幼 稚 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曾 任 教</text:p>
            <text:p text:style-name="P73">的 學 校</text:p>
            <text:p text:style-name="P74">及 科 目</text:p>
          </table:table-cell>
          <table:covered-table-cell/>
          <table:table-cell table:style-name="TableCell75" table:number-columns-spanned="9">
            <text:p text:style-name="P76">曾任教的學校：</text:p>
            <text:p text:style-name="P77"/>
            <text:p text:style-name="P78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經 <text:s/>歷</text:p>
          </table:table-cell>
          <table:covered-table-cell/>
          <table:table-cell table:style-name="TableCell82" table:number-columns-spanned="9">
            <text:p text:style-name="P83">１任教師職務共：　　　　　　　　年</text:p>
            <text:p text:style-name="P84">２曾擔任導師職務：　　　　　　　年</text:p>
            <text:p text:style-name="P85">３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家 <text:s/>庭</text:p>
            <text:p text:style-name="P89">狀 <text:s/>況</text:p>
          </table:table-cell>
          <table:covered-table-cell/>
          <table:table-cell table:style-name="TableCell90" table:number-columns-spanned="9">
            <text:p text:style-name="P91">已婚：(　　)　　　未婚：(　　)</text:p>
            <text:p text:style-name="P92">１配偶服務處所：</text:p>
            <text:p text:style-name="P93">２子女：子　　　　人、女　　　　人</text:p>
            <text:p text:style-name="P94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 <text:s/>註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教師</dc:creator>
    <meta:creation-date>2022-05-03T07:02:00Z</meta:creation-date>
    <dc:date>2022-05-03T07:02:00Z</dc:date>
    <meta:print-date>2017-06-12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