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702cm"/>
    </style:style>
    <style:style style:name="表格1.D" style:family="table-column">
      <style:table-column-properties style:column-width="0.594cm"/>
    </style:style>
    <style:style style:name="表格1.E" style:family="table-column">
      <style:table-column-properties style:column-width="2.477cm"/>
    </style:style>
    <style:style style:name="表格1.F" style:family="table-column">
      <style:table-column-properties style:column-width="0.286cm"/>
    </style:style>
    <style:style style:name="表格1.G" style:family="table-column">
      <style:table-column-properties style:column-width="1.194cm"/>
    </style:style>
    <style:style style:name="表格1.H" style:family="table-column">
      <style:table-column-properties style:column-width="0.393cm"/>
    </style:style>
    <style:style style:name="表格1.I" style:family="table-column">
      <style:table-column-properties style:column-width="2.244cm"/>
    </style:style>
    <style:style style:name="表格1.J" style:family="table-column">
      <style:table-column-properties style:column-width="3.653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5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48cm" fo:keep-together="always"/>
    </style:style>
    <style:style style:name="表格1.5" style:family="table-row">
      <style:table-row-properties style:min-row-height="1.462cm" fo:keep-together="always"/>
    </style:style>
    <style:style style:name="表格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92cm" fo:keep-together="always"/>
    </style:style>
    <style:style style:name="表格1.7" style:family="table-row">
      <style:table-row-properties style:min-row-height="1.272cm" fo:keep-together="always"/>
    </style:style>
    <style:style style:name="表格1.8" style:family="table-row">
      <style:table-row-properties style:min-row-height="0.653cm" fo:keep-together="always"/>
    </style:style>
    <style:style style:name="表格1.11" style:family="table-row">
      <style:table-row-properties style:min-row-height="0.646cm" fo:keep-together="always"/>
    </style:style>
    <style:style style:name="表格1.15" style:family="table-row">
      <style:table-row-properties style:min-row-height="0.884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left="0cm" fo:margin-right="0.229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fo:margin-left="0.095cm" fo:margin-right="0cm" fo:text-indent="-0.095cm" style:auto-text-indent="false"/>
    </style:style>
    <style:style style:name="P24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Standard">
      <style:paragraph-properties fo:margin-left="0.847cm" fo:margin-right="0cm" fo:text-indent="0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3pt" style:font-name-asian="標楷體" style:font-size-asian="13pt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letter-spacing="0.046cm" style:letter-kerning="false" style:font-name-asian="標楷體" style:font-size-asian="13pt"/>
    </style:style>
    <style:style style:name="T13" style:family="text">
      <style:text-properties style:font-name="標楷體" fo:font-size="13pt" fo:letter-spacing="0.004cm" style:letter-kerning="false" style:font-name-asian="標楷體" style:font-size-asian="13pt"/>
    </style:style>
    <style:style style:name="T14" style:family="text">
      <style:text-properties style:font-name="標楷體" fo:font-size="13pt" style:letter-kerning="false" style:font-name-asian="標楷體" style:font-size-asian="13pt"/>
    </style:style>
    <style:style style:name="T15" style:family="text">
      <style:text-properties style:font-name="標楷體" fo:font-size="13pt" fo:letter-spacing="0.6cm" style:letter-kerning="false" style:font-name-asian="標楷體" style:font-size-asian="13pt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 style:font-size-complex="13pt"/>
    </style:style>
    <style:style style:name="T21" style:family="text">
      <style:text-properties fo:font-size="13pt" style:font-size-asian="13pt"/>
    </style:style>
    <style:style style:name="T22" style:family="text">
      <style:text-properties fo:color="#262626" style:font-name="標楷體" fo:background-color="#ffffff" loext:char-shading-value="0" style:font-name-asian="標楷體" style:font-name-complex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臺中市東勢區新盛國民小學新進教師審查簡歷表</text:span></text:p>
      <text:p text:style-name="P2"/>
      <text:p text:style-name="P3"><text:span text:style-name="T19">■</text:span>市內介聘 <text:s text:c="2"/>□市外介聘 <text:s text:c="2"/>□教師甄選 <text:s text:c="2"/>□其它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姓 <text:s text:c="5"/>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性別</text:p>
          </table:table-cell>
          <table:table-cell table:style-name="表格1.A1" table:number-columns-spanned="4" office:value-type="string">
            <text:p text:style-name="P1"><text:span text:style-name="T10">□</text:span><text:span text:style-name="T9">男</text:span><text:span text:style-name="T10"> □女</text:span></text:p>
          </table:table-cell>
          <table:covered-table-cell/>
          <table:covered-table-cell/>
          <table:covered-table-cell/>
          <table:table-cell table:style-name="表格1.J1" table:number-rows-spanned="4" office:value-type="string">
            <text:p text:style-name="P8">照片粘貼處</text:p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出生日期</text:p>
          </table:table-cell>
          <table:table-cell table:style-name="表格1.A1" table:number-columns-spanned="4" office:value-type="string">
            <text:p text:style-name="P20"><text:span text:style-name="T9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婚姻狀況</text:p>
          </table:table-cell>
          <table:table-cell table:style-name="表格1.A1" office:value-type="string">
            <text:p text:style-name="P1"><text:span text:style-name="T10">□</text:span><text:span text:style-name="T9">已婚</text:span><text:span text:style-name="T10">□未婚</text:span></text:p>
          </table:table-cell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E3" table:number-columns-spanned="5" office:value-type="string">
            <text:p text:style-name="P10">電話:</text:p>
            <text:p text:style-name="P10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2">通訊地</text:span><text:span text:style-name="T13">址</text:span>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5">學</text:span><text:span text:style-name="T14">歷</text:span></text:p>
          </table:table-cell>
          <table:table-cell table:style-name="表格1.A1" table:number-columns-spanned="5" office:value-type="string">
            <text:p text:style-name="P14">1.大學及科系：</text:p>
            <text:p text:style-name="P14">2.研究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E-mail</text:p>
          </table:table-cell>
          <table:covered-table-cell/>
          <table:table-cell table:style-name="表格1.I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1" office:value-type="string">
            <text:p text:style-name="P19"><text:span text:style-name="T2">合格教師證</text:span></text:p>
            <text:p text:style-name="P4">登記 科 目</text:p>
          </table:table-cell>
          <table:table-cell table:style-name="表格1.J1" table:number-columns-spanned="9" office:value-type="string">
            <text:p text:style-name="P18"><text:span text:style-name="T5">□國小普通班 <text:s text:c="6"/>□國小英語專長</text:span></text:p>
            <text:p text:style-name="P18"><text:span text:style-name="T5">□國小特殊教育班（請勾選 □身心障礙類 <text:s text:c="9"/>□資賦優異類）</text:span></text:p>
            <text:p text:style-name="P15"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國家考試</text:p>
            <text:p text:style-name="P4">及格證書</text:p>
          </table:table-cell>
          <table:table-cell table:style-name="表格1.J1" table:number-columns-spanned="9" office:value-type="string">
            <text:p text:style-name="P15"><text:s text:c="5"/>年 <text:s text:c="20"/>考試 <text:s text:c="12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8">經歷</text:p>
          </table:table-cell>
          <table:table-cell table:style-name="表格1.A1" table:number-columns-spanned="2" office:value-type="string">
            <text:p text:style-name="P8">服務學校名稱</text:p>
          </table:table-cell>
          <table:covered-table-cell/>
          <table:table-cell table:style-name="表格1.A1" table:number-columns-spanned="4" office:value-type="string">
            <text:p text:style-name="P8">到職日期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8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E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E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I5" table:number-columns-spanned="9" office:value-type="string">
            <text:p text:style-name="P18"><text:span text:style-name="T5">1.任教師職務共</text:span><text:span text:style-name="T5">：</text:span><text:span text:style-name="T5"> <text:s text:c="4"/>年</text:span></text:p>
            <text:p text:style-name="P18"><text:span text:style-name="T5">2.曾擔任導師職務</text:span><text:span text:style-name="T5">：</text:span><text:span text:style-name="T5"> <text:s text:c="5"/>年</text:span></text:p>
            <text:p text:style-name="Standard"><text:span text:style-name="T5">3.曾任行政職務</text:span><text:span text:style-name="T5">：</text:span><text:span text:style-name="T5">主任 <text:s text:c="4"/>年</text:span><text:span text:style-name="T5">、</text:span><text:span text:style-name="T5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6">專長科目或領域</text:p>
          </table:table-cell>
          <table:table-cell table:style-name="表格1.I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1">兵役情形</text:p>
          </table:table-cell>
          <table:table-cell table:style-name="表格1.J1" table:number-columns-spanned="9" office:value-type="string">
            <text:p text:style-name="P13"><text:span text:style-name="T19">□</text:span>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2">備註</text:p>
          </table:table-cell>
          <table:table-cell table:style-name="表格1.J1" table:number-columns-spanned="9" office:value-type="string">
            <text:p text:style-name="Standard"><text:span text:style-name="T5">1.是否領有身心障礙手冊：是□ <text:s/>否□ <text:s text:c="2"/>3.是否具原住民身份：是□ <text:s/>　否□</text:span></text:p>
            <text:p text:style-name="P23"><text:span text:style-name="T5">2.是否參加省教育會：是□ <text:s/>否□ <text:s text:c="6"/>4.是否參加各區教育會：是□ <text:s text:c="2"/>否□</text:span></text:p>
            <text:p text:style-name="P23"><text:span text:style-name="T5">5.健保人數： <text:s text:c="3"/>人（子： <text:s text:c="2"/>人；女： <text:s text:c="2"/>；父母 <text:s text:c="4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J1" table:number-columns-spanned="10" office:value-type="string">
            <text:list xml:id="list3659920196" text:style-name="WW8Num3">
              <text:list-item>
                <text:p text:style-name="P24">報到時請繳交下列證件：（以下文件請另備影本各1份，正本驗畢後歸還。）</text:p>
              </text:list-item>
            </text:list>
            <text:p text:style-name="P26"><text:span text:style-name="T5">（1）身份證（2）</text:span><text:span text:style-name="T5">教師證</text:span><text:span text:style-name="T5">（3）畢業證書（4）歷次派令或聘書（5）歷次</text:span><text:span text:style-name="T5">敘薪</text:span><text:span text:style-name="T5">通知書（6）歷年教師成績</text:span><text:span text:style-name="T5">考核通知書</text:span><text:span text:style-name="T5">（7）服務或離職證明書（8）退伍令</text:span><text:span text:style-name="T17">（無則免附）</text:span><text:span text:style-name="T5">（9）身心障礙手冊</text:span><text:span text:style-name="T17">（無則免附）</text:span><text:span text:style-name="T5">（10）留職停薪函</text:span><text:span text:style-name="T17">（無則免附）</text:span><text:span text:style-name="T5">（11）第一銀行存摺（12）</text:span><text:span text:style-name="T22">COVID-19疫苗小黃卡</text:span><text:span text:style-name="T5">等證件資料，依通知時間（111年5月4日下午15時10分）報到，並接受教師評審委員會審查。</text:span></text:p>
            <text:list xml:id="list151615319753913" text:continue-numbering="true" text:style-name="WW8Num3">
              <text:list-item>
                <text:p text:style-name="P25"><text:span text:style-name="T5">聯絡電話：</text:span><text:span text:style-name="T5">04-</text:span><text:span text:style-name="T5">25876642分機750人事室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3">本人無下列情事(1) </text:span><text:span text:style-name="T23">教師法第十四條第一項各款情事之一者。</text:span><text:span text:style-name="T23">(2) 涉校園性侵害或性騷擾事件尚在調查階段者。(3) 已進入不適任教師處理流程輔導期者。</text:span><text:span text:style-name="T3"> <text:s text:c="10"/></text:span></text:p>
      <text:p text:style-name="Standard"><text:span text:style-name="T2"><text:s/></text:span><text:span text:style-name="T3">本人簽章：</text:span><text:span text:style-name="T4"> <text:s text:c="28"/>年 <text:s text:c="4"/>月 <text:s text:c="3"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老師：平安</dc:title>
    <dc:subject/>
    <meta:keyword/>
    <meta:initial-creator>office</meta:initial-creator>
    <meta:creation-date>2022-05-03T14:15:00</meta:creation-date>
    <dc:creator>人事室</dc:creator>
    <dc:date>2022-05-03T15:14:00</dc:date>
    <meta:print-date>2018-07-09T15:32:00</meta:print-date>
    <meta:editing-cycles>5</meta:editing-cycles>
    <meta:editing-duration>PT1M</meta:editing-duration>
    <meta:document-statistic meta:table-count="1" meta:image-count="0" meta:object-count="0" meta:page-count="1" meta:paragraph-count="46" meta:word-count="621" meta:character-count="872" meta:non-whitespace-character-count="673"/>
    <meta:generator>NDC_ODF_Application_Tools/2.0.4$Windows_X86_64 LibreOffice_project/ace8b54cb4771cd6636f2ccb1aac7c9dad875112</meta:generator>
  </office:meta>
</office:document-meta>
</file>