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93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1291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1.4305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595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522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62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98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1.079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569in" fo:keep-together="always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2569in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4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481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486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烏日區烏日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□</text:span><text:span text:style-name="T24">男</text:span><text:span text:style-name="T25"> □女</text:span></text:p>
          </table:table-cell>
          <table:covered-table-cell/>
          <table:covered-table-cell/>
          <table:table-cell table:style-name="TableCell26" table:number-rows-spanned="4">
            <text:p text:style-name="P27">照片粘貼處</text:p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 table:number-columns-spanned="3">
            <text:p text:style-name="P37">年<text:s text:c="3"/>月<text:s text:c="3"/>日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婚姻狀況</text:span></text:p>
          </table:table-cell>
          <table:table-cell table:style-name="TableCell43">
            <text:p text:style-name="P44"><text:span text:style-name="T45">□</text:span><text:span text:style-name="T46">已婚</text:span><text:span text:style-name="T47">□未婚</text:span></text:p>
          </table:table-cell>
          <table:table-cell table:style-name="TableCell48">
            <text:p text:style-name="P49">聯絡電話</text:p>
          </table:table-cell>
          <table:table-cell table:style-name="TableCell50" table:number-columns-spanned="6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學</text:span><text:span text:style-name="T66">歷</text:span></text:p>
          </table:table-cell>
          <table:table-cell table:style-name="TableCell67" table:number-columns-spanned="4">
            <text:p text:style-name="P68">1.大學及科系：</text:p>
            <text:p text:style-name="P69">2.研究所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 師 登</text:p>
            <text:p text:style-name="P77"><text:span text:style-name="T78">記 科 目</text:span></text:p>
          </table:table-cell>
          <table:table-cell table:style-name="TableCell79" table:number-columns-spanned="9">
            <text:p text:style-name="P80">□國小<text:s/>　<text:s text:c="2"/>　　　　　　　　　　　</text:p>
            <text:p text:style-name="P81"/>
            <text:p text:style-name="P82">□普通科合格教師證書<text:s text:c="2"/>□特教科 <text:s/><text:s text:c="5"/><text:s text:c="3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8">
            <text:p text:style-name="P85">經<text:s text:c="3"/>歷</text:p>
            <text:p text:style-name="P86">(正式教師)</text:p>
          </table:table-cell>
          <table:table-cell table:style-name="TableCell87" table:number-columns-spanned="3">
            <text:p text:style-name="P88">服務學校名稱</text:p>
          </table:table-cell>
          <table:covered-table-cell/>
          <table:covered-table-cell/>
          <table:table-cell table:style-name="TableCell89" table:number-columns-spanned="4">
            <text:p text:style-name="P90">到職日期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離職日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 text:c="4"/>年 <text:s text:c="3"/>月 <text:s text:c="2"/>日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 text:c="4"/>年 <text:s text:c="3"/>月 <text:s text:c="2"/>日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 text:c="4"/>年 <text:s text:c="3"/>月 <text:s text:c="2"/>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 text:c="4"/>年 <text:s text:c="3"/>月 <text:s text:c="2"/>日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 text:c="4"/>年 <text:s text:c="3"/>月 <text:s text:c="2"/>日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 text:c="4"/>年 <text:s text:c="3"/>月 <text:s text:c="2"/>日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1.曾擔任導師職務：<text:s text:c="5"/>年</text:p>
            <text:p text:style-name="內文"><text:span text:style-name="T145">2</text:span><text:span text:style-name="T146">.</text:span><text:span text:style-name="T147">曾任行政職務</text:span><text:span text:style-name="T148">：</text:span><text:span text:style-name="T149">主任</text:span><text:span text:style-name="T150"><text:s/></text:span><text:span text:style-name="T151"><text:s/></text:span><text:span text:style-name="T152"><text:s text:c="3"/></text:span><text:span text:style-name="T153">年</text:span><text:span text:style-name="T154">、</text:span><text:span text:style-name="T155">組長</text:span><text:span text:style-name="T156"><text:s text:c="4"/></text:span><text:span text:style-name="T157">年</text:span><text:span text:style-name="T158">（組長</text:span><text:span text:style-name="T159">名稱：</text:span><text:span text:style-name="T160"><text:s text:c="20"/>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專長科</text:span><text:span text:style-name="T166">目</text:span></text:p>
            <text:p text:style-name="P167">或</text:p>
            <text:p text:style-name="P168">領 <text:s text:c="4"/>域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興<text:s text:c="2"/>趣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兵役情形</text:p>
          </table:table-cell>
          <table:table-cell table:style-name="TableCell179" table:number-columns-spanned="9">
            <text:p text:style-name="內文"><text:span text:style-name="T180">□</text:span><text:span text:style-name="T181">已退役<text:s/></text:span><text:span text:style-name="T182"><text:s/></text:span><text:span text:style-name="T183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<text:s text:c="3"/>註</text:p>
          </table:table-cell>
          <table:table-cell table:style-name="TableCell187" table:number-columns-spanned="9">
            <text:p text:style-name="內文"><text:span text:style-name="T188">1.</text:span><text:span text:style-name="T189">是否領有身心障礙手冊</text:span><text:span text:style-name="T190">：</text:span><text:span text:style-name="T191">是□ <text:s/>否</text:span><text:span text:style-name="T192">□</text:span><text:span text:style-name="T193"><text:s text:c="2"/></text:span><text:span text:style-name="T194"><text:s/>3.</text:span><text:span text:style-name="T195">是否具原住民身份</text:span><text:span text:style-name="T196">：</text:span><text:span text:style-name="T197">是□ <text:s/></text:span><text:span text:style-name="T198">　</text:span><text:span text:style-name="T199">否</text:span><text:span text:style-name="T200">□</text:span></text:p>
            <text:p text:style-name="P201"><text:span text:style-name="T202">2.</text:span><text:span text:style-name="T203">是否參加省教育會</text:span><text:span text:style-name="T204">：</text:span><text:span text:style-name="T205">是□ <text:s/>否</text:span><text:span text:style-name="T206">□</text:span><text:span text:style-name="T207"><text:s text:c="3"/></text:span><text:span text:style-name="T208"><text:s text:c="4"/>4.</text:span><text:span text:style-name="T209">是</text:span><text:span text:style-name="T210">否參加各區教育會</text:span><text:span text:style-name="T211">：</text:span><text:span text:style-name="T212">是□</text:span><text:span text:style-name="T213">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一、請攜帶以下學（經）歷證件正本及影本各1份（1.<text:s/>身份證2.最高學歷畢業證書3.教師登記證4.<text:s/>最近一次敘薪通知書5.最近一次考核通知書退伍令6歷次服務(離職)證明7.退伍令、身心障礙手冊（無則免附）8.最近3個月戶口名簿或戶籍謄本9.烏日農會存摺封面影本(後補即可)10.上個月薪資明細影本11.2吋相片1張，於<text:span text:style-name="T216">本</text:span><text:span text:style-name="T217">(1</text:span><text:span text:style-name="T218">11</text:span><text:span text:style-name="T219">)</text:span><text:span text:style-name="T220">年</text:span><text:span text:style-name="T221">5</text:span><text:span text:style-name="T222">月</text:span><text:span text:style-name="T223">4</text:span><text:span text:style-name="T224">日</text:span><text:span text:style-name="T225">(</text:span><text:span text:style-name="T226">星期</text:span><text:span text:style-name="T227">三</text:span><text:span text:style-name="T228">)</text:span><text:span text:style-name="T229">1</text:span><text:span text:style-name="T230">3</text:span><text:span text:style-name="T231">:</text:span><text:span text:style-name="T232">1</text:span><text:span text:style-name="T233">0</text:span><text:span text:style-name="T234">至本校</text:span><text:span text:style-name="T235">人事室</text:span><text:span text:style-name="T236">報到</text:span><text:span text:style-name="T237">，</text:span><text:span text:style-name="T238">1</text:span><text:span text:style-name="T239">3</text:span><text:span text:style-name="T240">:</text:span><text:span text:style-name="T241">3</text:span><text:span text:style-name="T242">0</text:span><text:span text:style-name="T243">參加</text:span><text:span text:style-name="T244">教</text:span><text:span text:style-name="T245">評會</text:span><text:span text:style-name="T246">會</text:span><text:span text:style-name="T247">議</text:span><text:span text:style-name="T248">。</text:span></text:p>
      <text:p text:style-name="P249">二、聯絡電話：04-23381242#750<text:span text:style-name="T250">、</text:span><text:span text:style-name="T251">本校地址：</text:span><text:span text:style-name="T252">臺中市烏日區中山路二段</text:span><text:span text:style-name="T253">1</text:span><text:span text:style-name="T254">96</text:span><text:span text:style-name="T255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詹承穎</dc:creator>
    <meta:creation-date>2022-05-03T07:21:00Z</meta:creation-date>
    <dc:date>2022-05-03T07:2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