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 fo:text-indent="2.1666in"/>
    </style:style>
    <style:style style:name="T21" style:parent-style-name="預設段落字型" style:family="text">
      <style:text-properties style:font-name-asian="標楷體" fo:font-size="26pt" style:font-size-asian="26pt" style:text-combine="line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，年月日生，國民身分證統一編號：）為</text:span><text:span text:style-name="T7">應聘</text:span><text:span text:style-name="T8">臺中市</text:span><text:span text:style-name="T9">烏日區</text:span><text:span text:style-name="T10">溪尾</text:span><text:span text:style-name="T11">國民小學</text:span><text:span text:style-name="T12">教師</text:span><text:span text:style-name="T13">所需，同意貴校申請查閱本人有無性侵害犯罪登記檔案資料。</text:span></text:p>
      <text:p text:style-name="P14"/>
      <text:p text:style-name="P15">此致</text:p>
      <text:p text:style-name="P16">臺中市烏日區溪尾國民小學</text:p>
      <text:p text:style-name="P17"/>
      <text:p text:style-name="P18"/>
      <text:p text:style-name="P19">立同意書人：（簽名）</text:p>
      <text:p text:style-name="P20"><text:span text:style-name="T21">國民身分證統一編號</text:span><text:span text:style-name="T22">：</text:span></text:p>
      <text:p text:style-name="P23"/>
      <text:p text:style-name="P24"/>
      <text:p text:style-name="P25"/>
      <text:p text:style-name="P26"/>
      <text:p text:style-name="內文"/>
      <text:p text:style-name="P27"><text:span text:style-name="T28">中華民國</text:span><text:span text:style-name="T29">年</text:span><text:span text:style-name="T30">月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03T07:33:00Z</meta:creation-date>
    <dc:date>2022-05-03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