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1291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595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15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6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1.07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48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481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486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烏日區東園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□</text:span><text:span text:style-name="T24">男</text:span><text:span text:style-name="T25"> □女</text:span></text:p>
          </table:table-cell>
          <table:covered-table-cell/>
          <table:covered-table-cell/>
          <table:table-cell table:style-name="TableCell26" table:number-rows-spanned="4">
            <text:p text:style-name="P27">照片粘貼處</text:p>
            <text:p text:style-name="P28">(請另附電子檔)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3">
            <text:p text:style-name="P38">年<text:s text:c="3"/>月<text:s text:c="3"/>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>
            <text:p text:style-name="P45"><text:span text:style-name="T46">□</text:span><text:span text:style-name="T47">已婚</text:span><text:span text:style-name="T48">□未婚</text:span></text:p>
            <text:p text:style-name="P49">□子女數 <text:s/>人</text:p>
          </table:table-cell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電話:</text:p>
            <text:p text:style-name="P5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通訊地</text:span><text:span text:style-name="T60">址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歷</text:span></text:p>
          </table:table-cell>
          <table:table-cell table:style-name="TableCell69" table:number-columns-spanned="4">
            <text:p text:style-name="P70">1.大學及科系：</text:p>
            <text:p text:style-name="P71">2.研究所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 師 登</text:p>
            <text:p text:style-name="P79"><text:span text:style-name="T80">記 科 目</text:span></text:p>
          </table:table-cell>
          <table:table-cell table:style-name="TableCell81" table:number-columns-spanned="9">
            <text:p text:style-name="P82">□國小<text:s/>　<text:s text:c="2"/>　　　　　　　　　　　</text:p>
            <text:p text:style-name="P83"/>
            <text:p text:style-name="P84">□普通科合格教師證書<text:s text:c="2"/>□特教科 <text:s/><text:s text:c="5"/><text:s text:c="3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8">
            <text:p text:style-name="P87">經<text:s text:c="3"/>歷</text:p>
            <text:p text:style-name="P88">(正式教師)</text:p>
          </table:table-cell>
          <table:table-cell table:style-name="TableCell89" table:number-columns-spanned="3">
            <text:p text:style-name="P90">服務學校名稱</text:p>
          </table:table-cell>
          <table:covered-table-cell/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離職日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 text:c="4"/>年 <text:s text:c="3"/>月 <text:s text:c="2"/>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4"/>年 <text:s text:c="3"/>月 <text:s text:c="2"/>日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 text:c="4"/>年 <text:s text:c="3"/>月 <text:s text:c="2"/>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 text:c="4"/>年 <text:s text:c="3"/>月 <text:s text:c="2"/>日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 text:c="4"/>年 <text:s text:c="3"/>月 <text:s text:c="2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 text:c="4"/>年 <text:s text:c="3"/>月 <text:s text:c="2"/>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<text:span text:style-name="T147">1.</text:span><text:span text:style-name="T148">曾任行政職務</text:span><text:span text:style-name="T149">：</text:span><text:span text:style-name="T150">主任 <text:s/>年</text:span><text:span text:style-name="T151">、</text:span><text:span text:style-name="T152">組長 <text:s text:c="2"/>年（組長職稱：</text:span><text:span text:style-name="T153"><text:s text:c="16"/></text:span><text:span text:style-name="T154"><text:s text:c="2"/></text:span><text:span text:style-name="T155">）<text:s/></text:span><text:span text:style-name="T156">2</text:span><text:span text:style-name="T157">.</text:span><text:span text:style-name="T158">曾擔任導師職務</text:span><text:span text:style-name="T159">：</text:span><text:span text:style-name="T160"><text:s text:c="4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專長科</text:span><text:span text:style-name="T165">目</text:span></text:p>
            <text:p text:style-name="P166">或</text:p>
            <text:p text:style-name="P167">領 <text:s text:c="4"/>域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興<text:s text:c="2"/>趣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兵役情形</text:p>
          </table:table-cell>
          <table:table-cell table:style-name="TableCell178" table:number-columns-spanned="9">
            <text:p text:style-name="內文"><text:span text:style-name="T179">□</text:span><text:span text:style-name="T180">已退役<text:s/></text:span><text:span text:style-name="T181"><text:s/></text:span><text:span text:style-name="T182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text:s text:c="3"/>註</text:p>
          </table:table-cell>
          <table:table-cell table:style-name="TableCell186" table:number-columns-spanned="9">
            <text:p text:style-name="內文"><text:span text:style-name="T187">1.</text:span><text:span text:style-name="T188">是否領有身心障礙手冊</text:span><text:span text:style-name="T189">：</text:span><text:span text:style-name="T190">是□ <text:s/>否</text:span><text:span text:style-name="T191">□</text:span><text:span text:style-name="T192"><text:s text:c="2"/></text:span><text:span text:style-name="T193"><text:s/>3.</text:span><text:span text:style-name="T194">是否具原住民身份</text:span><text:span text:style-name="T195">：</text:span><text:span text:style-name="T196">是□ <text:s/></text:span><text:span text:style-name="T197">　</text:span><text:span text:style-name="T198">否</text:span><text:span text:style-name="T199">□</text:span></text:p>
            <text:p text:style-name="P200"><text:span text:style-name="T201">2.</text:span><text:span text:style-name="T202">是否參加省教育會</text:span><text:span text:style-name="T203">：</text:span><text:span text:style-name="T204">是□ <text:s/>否</text:span><text:span text:style-name="T205">□</text:span><text:span text:style-name="T206"><text:s text:c="3"/></text:span><text:span text:style-name="T207"><text:s text:c="4"/>4.</text:span><text:span text:style-name="T208">是</text:span><text:span text:style-name="T209">否參加各區教育會</text:span><text:span text:style-name="T210">：</text:span><text:span text:style-name="T211">是□</text:span><text:span text:style-name="T212">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◎</text:span><text:span text:style-name="T216">請攜帶</text:span><text:span text:style-name="T217">以下</text:span><text:span text:style-name="T218">學（經）歷</text:span><text:span text:style-name="T219">證件</text:span><text:span text:style-name="T220">正本及影本各1份</text:span><text:span text:style-name="T221">（</text:span><text:span text:style-name="T222">1</text:span><text:span text:style-name="T223">.</text:span><text:span text:style-name="T224">大學</text:span><text:span text:style-name="T225">含</text:span><text:span text:style-name="T226">以上</text:span><text:span text:style-name="T227">學歷</text:span><text:span text:style-name="T228">畢業證書2.</text:span><text:span text:style-name="T229">教師</text:span><text:span text:style-name="T230">登記</text:span><text:span text:style-name="T231">證</text:span><text:span text:style-name="T232">3.身份證</text:span><text:span text:style-name="T233">4.退伍令</text:span><text:span text:style-name="T234">、身心障礙手冊（無則免附）</text:span><text:span text:style-name="T235">5.</text:span><text:span text:style-name="T236">歷年</text:span><text:span text:style-name="T237">考核通知書6.</text:span><text:span text:style-name="T238">歷年</text:span><text:span text:style-name="T239">敘薪通知書</text:span><text:span text:style-name="T240">7.</text:span><text:span text:style-name="T241">歷年</text:span><text:span text:style-name="T242">服務或離職證明書8.</text:span><text:span text:style-name="T243">三個月內戶籍謄本或戶口名簿影本</text:span><text:span text:style-name="T244">）</text:span><text:span text:style-name="T245">，</text:span><text:span text:style-name="T246">請依照本校於教育局學校公告之公告時間</text:span><text:span text:style-name="T247">至本校</text:span><text:span text:style-name="T248">人事室</text:span><text:span text:style-name="T249">報到</text:span><text:span text:style-name="T250">，</text:span><text:span text:style-name="T251">並於同日準時</text:span><text:span text:style-name="T252">參加</text:span><text:span text:style-name="T253">本校</text:span><text:span text:style-name="T254">教</text:span><text:span text:style-name="T255">評會</text:span><text:span text:style-name="T256">會</text:span><text:span text:style-name="T257">議</text:span><text:span text:style-name="T258">。</text:span></text:p>
      <text:p text:style-name="P259"><text:span text:style-name="T260">二、</text:span><text:span text:style-name="T261">聯絡電話</text:span><text:span text:style-name="T262">：</text:span><text:span text:style-name="T263">04-</text:span><text:span text:style-name="T264">2</text:span><text:span text:style-name="T265">3353092</text:span><text:span text:style-name="T266">#7</text:span><text:span text:style-name="T267">27</text:span><text:span text:style-name="T268">、本校地址：</text:span><text:span text:style-name="T269">臺中市烏日區溪南路一段238巷198號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7:32:00Z</meta:creation-date>
    <dc:date>2022-05-03T07:32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