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44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859in"/>
    </style:style>
    <style:style style:name="TableColumn18" style:family="table-column">
      <style:table-column-properties style:column-width="0.0215in"/>
    </style:style>
    <style:style style:name="TableColumn19" style:family="table-column">
      <style:table-column-properties style:column-width="0.2125in"/>
    </style:style>
    <style:style style:name="TableColumn20" style:family="table-column">
      <style:table-column-properties style:column-width="0.6722in"/>
    </style:style>
    <style:style style:name="TableColumn21" style:family="table-column">
      <style:table-column-properties style:column-width="0.302in"/>
    </style:style>
    <style:style style:name="TableColumn22" style:family="table-column">
      <style:table-column-properties style:column-width="1.2534in"/>
    </style:style>
    <style:style style:name="TableColumn23" style:family="table-column">
      <style:table-column-properties style:column-width="0.3715in"/>
    </style:style>
    <style:style style:name="TableColumn24" style:family="table-column">
      <style:table-column-properties style:column-width="1.4305in"/>
    </style:style>
    <style:style style:name="Table14" style:family="table">
      <style:table-properties style:width="7.3715in" fo:margin-left="-0.0375in" table:align="left"/>
    </style:style>
    <style:style style:name="TableRow25" style:family="table-row">
      <style:table-row-properties style:min-row-height="0.470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86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2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514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27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微軟正黑體" style:font-name-asian="微軟正黑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743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705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69in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455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486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6055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margin-left="0.0375in" fo:text-indent="-0.0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7826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忠信國民小學新進教師審查簡歷表</text:p>
      <text:p text:style-name="P2"><text:span text:style-name="T3">□</text:span><text:span text:style-name="T4">臺閩地區介聘</text:span><text:span text:style-name="T5"><text:s text:c="3"/>□</text:span><text:span text:style-name="T6">超額介聘</text:span><text:span text:style-name="T7"><text:s text:c="3"/>▓</text:span><text:span text:style-name="T8">市內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___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><text:span text:style-name="T34">□</text:span><text:span text:style-name="T35">男</text:span><text:span text:style-name="T36"></text:span><text:span text:style-name="T37"><text:s/>□</text:span><text:span text:style-name="T38">女</text:span></text:p>
          </table:table-cell>
          <table:covered-table-cell/>
          <table:table-cell table:style-name="TableCell39" table:number-rows-spanned="4">
            <text:p text:style-name="P40">照片粘貼處</text:p>
            <text:p text:style-name="P41">(或於此處貼上照片電子檔)</text:p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 table:number-columns-spanned="4">
            <text:p text:style-name="內文"><text:s text:c="4"/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婚姻關係</text:p>
          </table:table-cell>
          <table:covered-table-cell/>
          <table:table-cell table:style-name="TableCell53" table:number-columns-spanned="2">
            <text:p text:style-name="內文"><text:span text:style-name="T54"><text:s text:c="2"/>□</text:span><text:span text:style-name="T55">已婚</text:span><text:span text:style-name="T56">□</text:span><text:span text:style-name="T57">未婚</text:span>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8">
            <text:p text:style-name="P63">住宅:</text:p>
            <text:p text:style-name="P6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通訊地址</text:span>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E-mail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  <text:p text:style-name="P84">(含就讀中)</text:p>
          </table:table-cell>
          <table:table-cell table:style-name="TableCell85" table:number-columns-spanned="9">
            <text:p text:style-name="內文"><text:span text:style-name="T86">1.</text:span><text:span text:style-name="T87">大學及科系：</text:span><text:span text:style-name="T88"><text:s text:c="44"/></text:span><text:span text:style-name="T89">□</text:span><text:span text:style-name="T90">畢業</text:span><text:span text:style-name="T91">□</text:span><text:span text:style-name="T92">就讀中</text:span></text:p>
            <text:p text:style-name="P93"/>
            <text:p text:style-name="內文"><text:span text:style-name="T94">2.</text:span><text:span text:style-name="T95">研究所及系所：</text:span><text:span text:style-name="T96"><text:s text:c="42"/></text:span><text:span text:style-name="T97">□</text:span><text:span text:style-name="T98">畢業</text:span><text:span text:style-name="T99">□</text:span><text:span text:style-name="T100">就讀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教師證</text:p>
          </table:table-cell>
          <table:table-cell table:style-name="TableCell104" table:number-columns-spanned="9">
            <text:p text:style-name="P105">級別:□國小<text:s text:c="12"/>□幼兒園</text:p>
            <text:p text:style-name="P106">科目:□普通<text:s/>□特教(□身心障礙組□資賦優異組) <text:s/>□加註專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經<text:s text:c="4"/>歷</text:p>
            <text:p text:style-name="P110">(由近至遠)</text:p>
          </table:table-cell>
          <table:table-cell table:style-name="TableCell111" table:number-columns-spanned="2">
            <text:p text:style-name="P112">服務學校名稱</text:p>
          </table:table-cell>
          <table:covered-table-cell/>
          <table:table-cell table:style-name="TableCell113" table:number-columns-spanned="5">
            <text:p text:style-name="P114">任職期間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職稱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>1.任正式教師_____年(導師_____年、科任_____年、行政_____年)</text:p>
            <text:p text:style-name="P161">2.任代理教師_____年(導師_____年、科任_____年、行政_____年)</text:p>
            <text:p text:style-name="P162">3.曾任行政職務：________主任___年、________主任­­___年、________主任­­___年</text:p>
            <text:p text:style-name="內文"><text:span text:style-name="T163"><text:s text:c="2"/>(</text:span><text:span text:style-name="T164">請敘明職稱</text:span><text:span text:style-name="T165">)________<text:s/></text:span><text:span text:style-name="T166">組長</text:span><text:span text:style-name="T167">___</text:span><text:span text:style-name="T168">年、</text:span><text:span text:style-name="T169">________</text:span><text:span text:style-name="T170">組長</text:span><text:span text:style-name="T171">___</text:span><text:span text:style-name="T172">年、</text:span><text:span text:style-name="T173">________</text:span><text:span text:style-name="T174">組長</text:span><text:span text:style-name="T175">___</text:span><text:span text:style-name="T17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專長科</text:span><text:span text:style-name="T181">目</text:span></text:p>
            <text:p text:style-name="P182"><text:span text:style-name="T183">或領域</text:span><text:span text:style-name="T184">(</text:span><text:span text:style-name="T185">必填</text:span><text:span text:style-name="T186">)</text:span></text:p>
          </table:table-cell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指導經歷</text:p>
          </table:table-cell>
          <table:covered-table-cell/>
          <table:table-cell table:style-name="TableCell192" table:number-columns-spanned="4">
            <text:p text:style-name="P193"/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兵役情形</text:p>
          </table:table-cell>
          <table:covered-table-cell/>
          <table:table-cell table:style-name="TableCell198" table:number-columns-spanned="8">
            <text:p text:style-name="P199"><text:span text:style-name="T200">□</text:span><text:span text:style-name="T201">已退役</text:span><text:span text:style-name="T202"><text:s text:c="2"/>□</text:span><text:span text:style-name="T203">未服兵役</text:span><text:span text:style-name="T204"><text:s text:c="2"/>□</text:span><text:span text:style-name="T205">服役中</text:span><text:span text:style-name="T206"><text:s text:c="2"/>□</text:span><text:span text:style-name="T207">免服兵役</text:span><text:span text:style-name="T2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備註</text:p>
          </table:table-cell>
          <table:covered-table-cell/>
          <table:table-cell table:style-name="TableCell212" table:number-columns-spanned="8">
            <text:p text:style-name="P213">1.是否領有身心障礙手冊：是□ <text:s/>否□ <text:s text:c="2"/>3.是否具原住民身份：<text:s text:c="4"/>是□ <text:s/>否□</text:p>
            <text:p text:style-name="P214"><text:span text:style-name="T215">2.</text:span><text:span text:style-name="T216">是否為省教育會會員：</text:span><text:span text:style-name="T217"><text:s text:c="2"/></text:span><text:span text:style-name="T218">是</text:span><text:span text:style-name="T219">□ <text:s/></text:span><text:span text:style-name="T220">否</text:span><text:span text:style-name="T221">□ <text:s text:c="2"/>4.</text:span><text:span text:style-name="T222">是否要參加西區教育會：是</text:span><text:span text:style-name="T223">□ <text:s/></text:span><text:span text:style-name="T224">否</text:span><text:span text:style-name="T22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注意事項：</text:p>
            <text:p text:style-name="P229"><text:span text:style-name="T230">請於</text:span><text:span text:style-name="T231">111</text:span><text:span text:style-name="T232">年</text:span><text:span text:style-name="T233">5</text:span><text:span text:style-name="T234">月</text:span><text:span text:style-name="T235">5</text:span><text:span text:style-name="T236">日（星期四）上午</text:span><text:span text:style-name="T237">7</text:span><text:span text:style-name="T238">時</text:span><text:span text:style-name="T239">50</text:span><text:span text:style-name="T240">分</text:span><text:span text:style-name="T241">持本簡歷表</text:span><text:span text:style-name="T242">(</text:span><text:a xlink:href="mailto:請填妥並於5月4日下午3時前email至sa11343@ms2.zxes.tc.edu.tw" office:target-frame-name="_top" xlink:show="replace"><text:span text:style-name="T243">請填妥並於5月4日下午3時前email至sa11343@ms2.zxes.tc.edu.tw</text:span></text:a><text:span text:style-name="T244">)</text:span><text:span text:style-name="T245">及相關經歷證件</text:span><text:span text:style-name="T246">至本校</text:span><text:span text:style-name="T247">人事室報到，並於同日上午</text:span><text:span text:style-name="T248">8</text:span><text:span text:style-name="T249">時</text:span><text:span text:style-name="T250">參加教評會審查會議（攸關台端權益，敬請準時與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 text:c="13"/></text:p>
      <text:p text:style-name="P252"><text:span text:style-name="T253">本人簽名：</text:span><text:span text:style-name="T254"><text:s text:c="27"/></text:span><text:span text:style-name="T255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3T07:42:00Z</meta:creation-date>
    <dc:date>2022-05-03T07:44:00Z</dc:date>
    <meta:print-date>2012-06-08T09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