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nothing" fo:margin-left="1.1437in" fo:text-indent="-0.75in"/>
        </style:list-level-properties>
      </text:list-level-style-number>
      <text:list-level-style-number text:level="2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1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1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1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1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row-height="0.35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row-height="0.2895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row-height="0.3027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row-height="0.3861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1" style:family="table-row">
      <style:table-row-properties style:min-row-height="0.375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41" style:family="table-row">
      <style:table-row-properties style:min-row-height="0.3888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1" style:family="table-row">
      <style:table-row-properties style:min-row-height="0.384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1" style:family="table-row">
      <style:table-row-properties style:min-row-height="0.3895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1" style:family="table-row">
      <style:table-row-properties style:min-row-height="0.4069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1" style:family="table-row">
      <style:table-row-properties style:min-row-height="0.5604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row-height="0.3166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71" style:family="table-row">
      <style:table-row-properties style:min-row-height="0.343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P376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fo:break-before="page"/>
    </style:style>
    <style:style style:name="TableColumn389" style:family="table-column">
      <style:table-column-properties style:column-width="0.0097in" style:use-optimal-column-width="false"/>
    </style:style>
    <style:style style:name="TableColumn390" style:family="table-column">
      <style:table-column-properties style:column-width="6.6055in" style:use-optimal-column-width="false"/>
    </style:style>
    <style:style style:name="Table388" style:family="table">
      <style:table-properties style:width="6.6152in" fo:margin-left="0in" table:align="left"/>
    </style:style>
    <style:style style:name="TableRow391" style:family="table-row">
      <style:table-row-properties style:min-row-height="0.3833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4.6208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標楷體" style:font-name-asian="標楷體"/>
    </style:style>
    <style:style style:name="P397" style:parent-style-name="內文" style:family="paragraph">
      <style:paragraph-properties style:line-height-at-least="0in"/>
      <style:text-properties style:font-name="標楷體" style:font-name-asian="標楷體"/>
    </style:style>
    <style:style style:name="P398" style:parent-style-name="內文" style:family="paragraph">
      <style:paragraph-properties style:line-height-at-least="0in"/>
      <style:text-properties style:font-name="標楷體" style:font-name-asian="標楷體"/>
    </style:style>
    <style:style style:name="P399" style:parent-style-name="內文" style:family="paragraph">
      <style:paragraph-properties style:line-height-at-least="0in"/>
      <style:text-properties style:font-name="標楷體" style:font-name-asian="標楷體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-asian="標楷體" style:font-weight-complex="bold" style:font-style-complex="italic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清單段落" style:list-style-name="LFO3" style:family="paragraph">
      <style:paragraph-properties fo:line-height="0.2777in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清單段落" style:family="paragraph">
      <style:paragraph-properties fo:line-height="0.2777in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style:font-size-complex="12pt"/>
    </style:style>
    <style:style style:name="TableColumn411" style:family="table-column">
      <style:table-column-properties style:column-width="0.7361in" style:use-optimal-column-width="false"/>
    </style:style>
    <style:style style:name="TableColumn412" style:family="table-column">
      <style:table-column-properties style:column-width="6.3159in" style:use-optimal-column-width="false"/>
    </style:style>
    <style:style style:name="Table410" style:family="table">
      <style:table-properties style:width="7.052in" fo:margin-left="-0.0555in" table:align="left"/>
    </style:style>
    <style:style style:name="TableRow413" style:family="table-row">
      <style:table-row-properties style:min-row-height="0.8569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中市和平區白冷國民小學新進教師簡歷表</text:p>
      <text:p text:style-name="P2">□市內介聘、□本市超額教師分發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 <text:s/>月 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地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最初任教</text:p>
            <text:p text:style-name="P75">日期</text:p>
          </table:table-cell>
          <table:covered-table-cell/>
          <table:covered-table-cell/>
          <table:table-cell table:style-name="TableCell76" table:number-columns-spanned="3">
            <text:p text:style-name="P77"><text:s text:c="2"/>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電</text:p>
            <text:p text:style-name="P81">話</text:p>
          </table:table-cell>
          <table:table-cell table:style-name="TableCell82" table:number-columns-spanned="13" table:number-rows-spanned="2">
            <text:p text:style-name="P8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婚姻狀況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內文"><text:span text:style-name="T87">□已婚</text:span><text:span text:style-name="T88">□未婚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LINE ID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曾否留職停薪</text:p>
          </table:table-cell>
          <table:covered-table-cell/>
          <table:covered-table-cell/>
          <table:covered-table-cell/>
          <table:table-cell table:style-name="TableCell98" table:number-columns-spanned="10" table:number-rows-spanned="2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3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址</text:p>
          </table:table-cell>
          <table:table-cell table:style-name="TableCell111" table:number-columns-spanned="27">
            <text:p text:style-name="P112"><text:s/>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歷</text:p>
          </table:table-cell>
          <table:table-cell table:style-name="TableCell116" table:number-columns-spanned="27">
            <text:p text:style-name="P117">1.大學及科系： <text:s text:c="16"/><text:s text:c="3"/><text:s text:c="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最近五年考核</text:p>
          </table:table-cell>
          <table:table-cell table:style-name="TableCell121" table:number-columns-spanned="3">
            <text:p text:style-name="P122">年度</text:p>
          </table:table-cell>
          <table:covered-table-cell/>
          <table:covered-table-cell/>
          <table:table-cell table:style-name="TableCell123" table:number-columns-spanned="4">
            <text:p text:style-name="P124">考核結果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年度</text:p>
          </table:table-cell>
          <table:covered-table-cell/>
          <table:covered-table-cell/>
          <table:table-cell table:style-name="TableCell127" table:number-columns-spanned="5">
            <text:p text:style-name="P128">考核結果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4">
            <text:p text:style-name="P130"><text:span text:style-name="T131">合格教師證登</text:span><text:span text:style-name="T132">記科目</text:span></text:p>
          </table:table-cell>
          <table:covered-table-cell/>
          <table:table-cell table:style-name="TableCell133" table:number-columns-spanned="10" table:number-rows-spanned="4">
            <text:p text:style-name="內文"><text:span text:style-name="T134">□國小普通班</text:span><text:span text:style-name="T135">（ <text:s text:c="3"/>字第</text:span><text:span text:style-name="T136"><text:s text:c="2"/></text:span><text:span text:style-name="T137"><text:s text:c="6"/></text:span><text:span text:style-name="T138"><text:s/></text:span><text:span text:style-name="T139"><text:s text:c="4"/>號）</text:span><text:span text:style-name="T140"><text:s/></text:span></text:p>
            <text:p text:style-name="內文"><text:span text:style-name="T141">□國小英語專長</text:span><text:span text:style-name="T142">（ <text:s text:c="3"/>字第 <text:s text:c="6"/></text:span><text:span text:style-name="T143"><text:s/></text:span><text:span text:style-name="T144"><text:s text:c="2"/>號）</text:span></text:p>
            <text:p text:style-name="內文"><text:span text:style-name="T145">□國小特殊教育班（請勾選 □身心障礙類□資賦優異類）</text:span><text:span text:style-name="T146">（ <text:s text:c="3"/>字第 <text:s/></text:span><text:span text:style-name="T147"><text:s text:c="3"/></text:span><text:span text:style-name="T148"><text:s/></text:span><text:span text:style-name="T149"><text:s/></text:span><text:span text:style-name="T150"><text:s text:c="4"/>號）</text:span></text:p>
            <text:p text:style-name="內文"><text:span text:style-name="T151">□幼兒(稚)園普通班</text:span><text:span text:style-name="T152">（<text:s/></text:span><text:span text:style-name="T153"><text:s text:c="2"/></text:span><text:span text:style-name="T154">字第 <text:s/></text:span><text:span text:style-name="T155"><text:s/></text:span><text:span text:style-name="T156"><text:s text:c="5"/>號）</text:span><text:span text:style-name="T1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109</text:p>
          </table:table-cell>
          <table:covered-table-cell/>
          <table:covered-table-cell/>
          <table:table-cell table:style-name="TableCell162" table:number-columns-spanned="4">
            <text:p text:style-name="P163"><text:span text:style-name="T164">四條</text:span><text:span text:style-name="T165"><text:s/></text:span><text:span text:style-name="T166"><text:s/></text:span><text:span text:style-name="T167">款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106</text:p>
          </table:table-cell>
          <table:covered-table-cell/>
          <table:covered-table-cell/>
          <table:table-cell table:style-name="TableCell170" table:number-columns-spanned="5">
            <text:p text:style-name="P171"><text:span text:style-name="T172">四條</text:span><text:span text:style-name="T173"><text:s/></text:span><text:span text:style-name="T174"><text:s/></text:span><text:span text:style-name="T175">款</text:span><text:span text:style-name="T176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108</text:p>
          </table:table-cell>
          <table:covered-table-cell/>
          <table:covered-table-cell/>
          <table:table-cell table:style-name="TableCell183" table:number-columns-spanned="4">
            <text:p text:style-name="P184"><text:span text:style-name="T185">四條</text:span><text:span text:style-name="T186"><text:s/></text:span><text:span text:style-name="T187"><text:s/></text:span><text:span text:style-name="T188">款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105</text:p>
          </table:table-cell>
          <table:covered-table-cell/>
          <table:covered-table-cell/>
          <table:table-cell table:style-name="TableCell191" table:number-columns-spanned="5">
            <text:p text:style-name="P192"><text:span text:style-name="T193">四條</text:span><text:span text:style-name="T194"><text:s/></text:span><text:span text:style-name="T195"><text:s/></text:span><text:span text:style-name="T196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107</text:p>
          </table:table-cell>
          <table:covered-table-cell/>
          <table:covered-table-cell/>
          <table:table-cell table:style-name="TableCell203" table:number-columns-spanned="4">
            <text:p text:style-name="P204"><text:span text:style-name="T205">四條</text:span><text:span text:style-name="T206"><text:s/></text:span><text:span text:style-name="T207"><text:s/></text:span><text:span text:style-name="T208">款</text:span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7">
            <text:p text:style-name="P217">經</text:p>
            <text:p text:style-name="P218"/>
            <text:p text:style-name="P219"/>
            <text:p text:style-name="P220"/>
            <text:p text:style-name="P221"/>
            <text:p text:style-name="P222">歷</text:p>
          </table:table-cell>
          <table:table-cell table:style-name="TableCell223" table:number-columns-spanned="12">
            <text:p text:style-name="P224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到職日期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離職日期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1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7">
            <text:p text:style-name="P284">1.任教師職務共：<text:s text:c="2"/><text:s text:c="3"/><text:s/>年<text:s text:c="15"/>2.曾擔任導師職務：<text:s text:c="4"/>年</text:p>
            <text:p text:style-name="P285"/>
            <text:p text:style-name="P286"><text:span text:style-name="T287">3.</text:span><text:span text:style-name="T288">曾任行政職務</text:span><text:span text:style-name="T289">：</text:span><text:span text:style-name="T290">主任</text:span><text:span text:style-name="T291"><text:s/></text:span><text:span text:style-name="T292"><text:s/></text:span><text:span text:style-name="T293"><text:s text:c="4"/></text:span><text:span text:style-name="T294">年</text:span><text:span text:style-name="T295">、</text:span><text:span text:style-name="T296">組長</text:span><text:span text:style-name="T297"><text:s text:c="3"/></text:span><text:span text:style-name="T298"><text:s text:c="2"/></text:span><text:span text:style-name="T299"><text:s/></text:span><text:span text:style-name="T30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3">
            <text:p text:style-name="P303">教學</text:p>
            <text:p text:style-name="P304"/>
            <text:p text:style-name="P305">經驗</text:p>
          </table:table-cell>
          <table:table-cell table:style-name="TableCell306" table:number-columns-spanned="18">
            <text:p text:style-name="P307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9">
            <text:p text:style-name="P309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年級</text:p>
          </table:table-cell>
          <table:covered-table-cell/>
          <table:table-cell table:style-name="TableCell314" table:number-columns-spanned="3">
            <text:p text:style-name="P315">一</text:p>
          </table:table-cell>
          <table:covered-table-cell/>
          <table:covered-table-cell/>
          <table:table-cell table:style-name="TableCell316" table:number-columns-spanned="3">
            <text:p text:style-name="P317">二</text:p>
          </table:table-cell>
          <table:covered-table-cell/>
          <table:covered-table-cell/>
          <table:table-cell table:style-name="TableCell318" table:number-columns-spanned="3">
            <text:p text:style-name="P319">三</text:p>
          </table:table-cell>
          <table:covered-table-cell/>
          <table:covered-table-cell/>
          <table:table-cell table:style-name="TableCell320" table:number-columns-spanned="3">
            <text:p text:style-name="P321">四</text:p>
          </table:table-cell>
          <table:covered-table-cell/>
          <table:covered-table-cell/>
          <table:table-cell table:style-name="TableCell322" table:number-columns-spanned="2">
            <text:p text:style-name="P323">五</text:p>
          </table:table-cell>
          <table:covered-table-cell/>
          <table:table-cell table:style-name="TableCell324" table:number-columns-spanned="2">
            <text:p text:style-name="P325">六</text:p>
          </table:table-cell>
          <table:covered-table-cell/>
          <table:table-cell table:style-name="TableCell326" table:number-columns-spanned="2">
            <text:p text:style-name="P327">科目</text:p>
          </table:table-cell>
          <table:covered-table-cell/>
          <table:table-cell table:style-name="TableCell328">
            <text:p text:style-name="P329">社會</text:p>
          </table:table-cell>
          <table:table-cell table:style-name="TableCell330">
            <text:p text:style-name="P331">自然</text:p>
          </table:table-cell>
          <table:table-cell table:style-name="TableCell332" table:number-columns-spanned="3">
            <text:p text:style-name="P333">音樂</text:p>
          </table:table-cell>
          <table:covered-table-cell/>
          <table:covered-table-cell/>
          <table:table-cell table:style-name="TableCell334">
            <text:p text:style-name="P335">美勞</text:p>
          </table:table-cell>
          <table:table-cell table:style-name="TableCell336">
            <text:p text:style-name="P337">體育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年資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年資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5">
            <text:p text:style-name="P368">專長科目及領域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23">
            <text:p text:style-name="P3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備註</text:p>
          </table:table-cell>
          <table:covered-table-cell/>
          <table:table-cell table:style-name="TableCell374" table:number-columns-spanned="26">
            <text:p text:style-name="P375">1.是否領有身心障礙手冊：是□ <text:s/>否□<text:s text:c="3"/>3.是否具原住民身份：是□ <text:s/>　否□</text:p>
            <text:p text:style-name="P376">2.是否參加省教育會：是□ <text:s/>否□<text:s text:c="7"/>4.是否參加各區教育會：是□<text:s text:c="3"/>否□</text:p>
            <text:p text:style-name="P377"><text:span text:style-name="T378">5.健保人數(眷屬)： <text:s text:c="2"/>人 <text:s text:c="13"/></text:span><text:span text:style-name="T379"><text:s text:c="2"/></text:span></text:p>
            <text:p text:style-name="P380"><text:span text:style-name="T381">6.</text:span><text:span text:style-name="T382">兵役情形</text:span><text:span text:style-name="T383">:</text:span><text:span text:style-name="T384">□已退役(附退伍令) □未服兵役</text:span><text:span text:style-name="T385"><text:s/></text:span><text:span text:style-name="T386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soft-page-break/>
            <text:p text:style-name="P393">簡要自述</text:p>
          </table:table-cell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>
            <text:p text:style-name="P395"/>
            <text:p text:style-name="P397"/>
            <text:p text:style-name="P398"/>
            <text:p text:style-name="P399"/>
          </table:table-cell>
        </table:table-row>
      </table:table>
      <text:p text:style-name="內文"/>
      <text:p text:style-name="P400"><text:span text:style-name="T401">親愛的老師您好！</text:span><text:span text:style-name="T402">依據教師</text:span><text:span text:style-name="T403">法之規定，您仍必須通過本校教師評審委員會之審查，才能完成介聘事</text:span><text:span text:style-name="T404">宜</text:span><text:span text:style-name="T405">，請您配合下列事項：</text:span></text:p>
      <text:list text:style-name="LFO3" text:continue-numbering="true">
        <text:list-item>
          <text:p text:style-name="P406">請於111年5月4日（三），攜帶下列應附表件至人事室辦理報到手續。</text:p>
        </text:list-item>
      </text:list>
      <text:p text:style-name="P407"/>
      <text:p text:style-name="P408"><text:s/>(二)本校訂於同日中午13:00本校校長室召開教師評審委員會。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  <text:p text:style-name="P416">應 <text:s text:c="2"/>附</text:p>
            <text:p text:style-name="P417">表<text:s text:c="3"/>件</text:p>
          </table:table-cell>
          <table:table-cell table:style-name="TableCell418">
            <text:p text:style-name="P419">（1）最高學歷畢業證書</text:p>
            <text:p text:style-name="P420">（2）合格教師證</text:p>
            <text:p text:style-name="P421">（3）身分證</text:p>
            <text:p text:style-name="P422">（4）歷年派令或敘薪通知書</text:p>
            <text:p text:style-name="P423">（5）歷年考核通知書</text:p>
            <text:p text:style-name="P424">（6）歷年離職證明(或離職時開給之服務證明)</text:p>
            <text:p text:style-name="P425">（7）新進教師簡歷表（如附件）</text:p>
            <text:p text:style-name="P426">（8）退伍令、身心障礙手冊（無則免附）</text:p>
            <text:p text:style-name="P427">（9）薪資轉帳存摺封面影本—郵局</text:p>
            <text:p text:style-name="P428">（10）近三個月戶籍謄本或戶口名簿(可後補)</text:p>
            <text:p text:style-name="P429">（11）個人證件照及生活照各一份電子檔(請e-mail傳送）</text:p>
            <text:p text:style-name="P430"><text:span text:style-name="T431">（12）</text:span><text:span text:style-name="T432">其他<text:s/></text:span><text:span text:style-name="T433"><text:s text:c="8"/></text:span><text:span text:style-name="T434">（如英語檢定、輔導專長、著作、研究、獎勵等）</text:span></text:p>
          </table:table-cell>
        </table:table-row>
      </table:table>
      <text:p text:style-name="內文"><text:span text:style-name="T435">本校人事室</text:span><text:span text:style-name="T436"><text:s/>04-25941184*232</text:span><text:span text:style-name="T43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nothing" fo:margin-left="1.1437in" fo:text-indent="-0.75in"/>
        </style:list-level-properties>
      </text:list-level-style-number>
      <text:list-level-style-number text:level="2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1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1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1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1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X580GD PR SKU4</dc:creator>
    <meta:creation-date>2022-05-03T07:55:00Z</meta:creation-date>
    <dc:date>2022-05-03T07:55:00Z</dc:date>
    <meta:print-date>2020-05-05T02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