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P3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paragraph-properties fo:text-align="justify" fo:text-indent="2.125in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text-align="justify" fo:text-indent="2.1666in"/>
    </style:style>
    <style:style style:name="T48" style:parent-style-name="預設段落字型" style:family="text">
      <style:text-properties style:font-name-asian="標楷體" fo:font-size="26pt" style:font-size-asian="26pt" style:text-combine="lines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P6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3"/></text:span><text:span text:style-name="T11"><text:s/></text:span><text:span text:style-name="T12">，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生，國民身分證</text:span></text:p>
      <text:p text:style-name="內文"><text:span text:style-name="T19">統一編號：</text:span><text:span text:style-name="T20"><text:s/></text:span><text:span text:style-name="T21"><text:s text:c="10"/></text:span><text:span text:style-name="T22"><text:s text:c="7"/></text:span><text:span text:style-name="T23"><text:s/></text:span><text:span text:style-name="T24">）為應</text:span><text:span text:style-name="T25">聘</text:span><text:span text:style-name="T26">臺中市</text:span><text:span text:style-name="T27">和平</text:span><text:span text:style-name="T28">區</text:span><text:span text:style-name="T29">白冷</text:span><text:span text:style-name="T30">國民</text:span><text:span text:style-name="T31">小</text:span><text:span text:style-name="T32">學</text:span><text:span text:style-name="T33">暨幼兒園</text:span><text:span text:style-name="T34">專</text:span><text:span text:style-name="T35">任</text:span><text:span text:style-name="T36">教師</text:span><text:span text:style-name="T37">所需，同意貴校申請查閱本人有無性侵害犯罪登記檔案資料。</text:span></text:p>
      <text:p text:style-name="P38"><text:s text:c="4"/></text:p>
      <text:p text:style-name="P39">此致</text:p>
      <text:p text:style-name="P40">臺中市和平區白冷國民小學</text:p>
      <text:p text:style-name="P41"/>
      <text:p text:style-name="P42"/>
      <text:p text:style-name="P43"><text:span text:style-name="T44">立同意書人：</text:span><text:span text:style-name="T45"><text:s text:c="14"/></text:span><text:span text:style-name="T46">（簽名）</text:span></text:p>
      <text:p text:style-name="P47"><text:span text:style-name="T48">國民身分證統一編號</text:span><text:span text:style-name="T49">：</text:span><text:span text:style-name="T50"><text:s text:c="2"/></text:span><text:span text:style-name="T51"><text:s text:c="16"/></text:span></text:p>
      <text:p text:style-name="內文"/>
      <text:p text:style-name="P52"/>
      <text:p text:style-name="P53"/>
      <text:p text:style-name="P54"/>
      <text:p text:style-name="P55"/>
      <text:p text:style-name="P56"><text:span text:style-name="T57">中華民國</text:span><text:span text:style-name="T58"><text:s text:c="5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<text:p text:style-name="P64"/>
      <text:p text:style-name="P65"/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X580GD PR SKU4</dc:creator>
    <meta:creation-date>2022-05-03T07:56:00Z</meta:creation-date>
    <dc:date>2022-05-03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