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0.6687in"/>
    </style:style>
    <style:style style:name="TableColumn19" style:family="table-column">
      <style:table-column-properties style:column-width="0.2354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0.1277in"/>
    </style:style>
    <style:style style:name="TableColumn22" style:family="table-column">
      <style:table-column-properties style:column-width="0.2659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2694in"/>
    </style:style>
    <style:style style:name="TableColumn25" style:family="table-column">
      <style:table-column-properties style:column-width="0.3965in"/>
    </style:style>
    <style:style style:name="TableColumn26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7" style:family="table-row">
      <style:table-row-properties style:min-row-height="0.3131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277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7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 fo:margin-right="0.5069in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902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777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1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5368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602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736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0" style:family="table-row">
      <style:table-row-properties style:min-row-height="0.2569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6777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indent="0.2708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9694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631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3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1.6277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margin-left="0.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審查簡歷表</text:p>
      <text:p text:style-name="P2"/>
      <text:p text:style-name="P3"><text:span text:style-name="T4">■</text:span><text:span text:style-name="T5">市內介聘 <text:s text:c="2"/></text:span><text:span text:style-name="T6">□外縣市</text:span><text:span text:style-name="T7">介聘 <text:s text:c="2"/></text:span><text:span text:style-name="T8">□超額介聘</text:span><text:span text:style-name="T9"><text:s text:c="3"/></text:span><text:span text:style-name="T10">□教師甄選</text:span><text:span text:style-name="T11"><text:s text:c="3"/></text:span><text:span text:style-name="T12">□其它_____</text:span><text:span text:style-name="T13">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4">
            <text:p text:style-name="P36"><text:span text:style-name="T37">□男</text:span><text:span text:style-name="T38"><text:s/></text:span><text:span text:style-name="T39"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</text:span><text:span text:style-name="T47">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4">
            <text:p text:style-name="P53">年<text:s/>月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家庭</text:span><text:span text:style-name="T59">狀況</text:span></text:p>
          </table:table-cell>
          <table:table-cell table:style-name="TableCell60" table:number-columns-spanned="2">
            <text:p text:style-name="P61"><text:span text:style-name="T62">□</text:span><text:span text:style-name="T63">已婚</text:span><text:span text:style-name="T64">□未婚</text:span>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6">
            <text:p text:style-name="P68">電話:</text:p>
            <text:p text:style-name="P69">手機:</text:p>
            <text:p text:style-name="P70"><text:span text:style-name="T71">E-mail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住址</text:p>
          </table:table-cell>
          <table:table-cell table:style-name="TableCell77" table:number-columns-spanned="10">
            <text:p text:style-name="P78">戶籍：<text:s/></text:p>
            <text:p text:style-name="P79">現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學歷</text:p>
          </table:table-cell>
          <table:table-cell table:style-name="TableCell84" table:number-columns-spanned="10">
            <text:p text:style-name="P85">大學：<text:s text:c="15"/>科系：<text:s/></text:p>
            <text:p text:style-name="P86"><text:span text:style-name="T87">研究所</text:span><text:span text:style-name="T88">：</text:span><text:span text:style-name="T89"><text:s text:c="9"/></text:span><text:span text:style-name="T90"><text:s text:c="4"/></text:span><text:span text:style-name="T91">科系：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進修</text:span></text:p>
          </table:table-cell>
          <table:table-cell table:style-name="TableCell98" table:number-columns-spanned="11">
            <text:p text:style-name="P99"><text:span text:style-name="T100">修畢</text:span><text:span text:style-name="T101">：</text:span><text:span text:style-name="T102">□</text:span><text:span text:style-name="T103">學士</text:span><text:span text:style-name="T104"><text:s/></text:span><text:span text:style-name="T105">□</text:span><text:span text:style-name="T106">碩士</text:span><text:span text:style-name="T107"><text:s/></text:span><text:span text:style-name="T108">□</text:span><text:span text:style-name="T109">博士</text:span></text:p>
            <text:p text:style-name="P110"><text:span text:style-name="T111">進修中</text:span><text:span text:style-name="T112">：</text:span><text:span text:style-name="T113">學校：</text:span><text:span text:style-name="T114"><text:s text:c="21"/></text:span><text:span text:style-name="T115">科系</text:span><text:span text:style-name="T116">所</text:span><text:span text:style-name="T117">：</text:span><text:span text:style-name="T1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曾否留職停薪</text:p>
          </table:table-cell>
          <table:table-cell table:style-name="TableCell122" table:number-columns-spanned="11">
            <text:p text:style-name="P123"><text:span text:style-name="T124">□是：期間：</text:span><text:span text:style-name="T125"><text:s text:c="10"/></text:span><text:span text:style-name="T126"><text:s text:c="14"/></text:span><text:span text:style-name="T127"><text:s text:c="2"/></text:span><text:span text:style-name="T128">原因：</text:span><text:span text:style-name="T129"><text:s text:c="9"/></text:span><text:span text:style-name="T130"><text:s text:c="10"/></text:span></text:p>
            <text:p text:style-name="P131"><text:span text:style-name="T132">□</text:span><text:span text:style-name="T1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合格教師證書</text:p>
          </table:table-cell>
          <table:table-cell table:style-name="TableCell137" table:number-columns-spanned="11">
            <text:p text:style-name="P138">□國小普通班□國小英語專長□國小輔導專長□國小特殊教育班</text:p>
            <text:p text:style-name="P139">日期：年<text:s/>月<text:s/>日<text:s text:c="5"/>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經歷</text:p>
          </table:table-cell>
          <table:table-cell table:style-name="TableCell143" table:number-columns-spanned="3">
            <text:p text:style-name="P144">服務學校</text:p>
          </table:table-cell>
          <table:covered-table-cell/>
          <table:covered-table-cell/>
          <table:table-cell table:style-name="TableCell145" table:number-columns-spanned="2">
            <text:p text:style-name="P146">到職日期</text:p>
          </table:table-cell>
          <table:covered-table-cell/>
          <table:table-cell table:style-name="TableCell147" table:number-columns-spanned="3">
            <text:p text:style-name="P148">離職日期</text:p>
          </table:table-cell>
          <table:covered-table-cell/>
          <table:covered-table-cell/>
          <table:table-cell table:style-name="TableCell149" table:number-columns-spanned="3">
            <text:p text:style-name="P150">備註(正式或代理代課)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1">
            <text:p text:style-name="P164">1.任教年資：共<text:s text:c="2"/>年</text:p>
            <text:p text:style-name="P165">2.曾擔任導師職務：共<text:s/><text:s text:c="2"/><text:s/><text:s/>年；曾擔任科任教師職務：共<text:s text:c="5"/>年</text:p>
            <text:p text:style-name="內文"><text:span text:style-name="T166">3.</text:span><text:span text:style-name="T167">曾任行政職務</text:span><text:span text:style-name="T168">：</text:span><text:span text:style-name="T169">共 <text:s text:c="4"/>年(含</text:span><text:span text:style-name="T170">主任</text:span><text:span text:style-name="T171"><text:s text:c="5"/></text:span><text:span text:style-name="T172">年</text:span><text:span text:style-name="T173">；</text:span><text:span text:style-name="T174">組長</text:span><text:span text:style-name="T175"><text:s text:c="5"/></text:span><text:span text:style-name="T176">年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6">
            <text:p text:style-name="P182"><text:span text:style-name="T183">□服役中</text:span><text:span text:style-name="T184"><text:s/></text:span><text:span text:style-name="T185">□已退役</text:span><text:span text:style-name="T186"><text:s/></text:span><text:span text:style-name="T187">□未服兵役</text:span><text:span text:style-name="T188"><text:s/></text:span><text:span text:style-name="T189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除役情形</text:p>
          </table:table-cell>
          <table:covered-table-cell/>
          <table:table-cell table:style-name="TableCell192" table:number-columns-spanned="2">
            <text:p text:style-name="P193"><text:span text:style-name="T194">□</text:span><text:span text:style-name="T195">已除役<text:s/></text:span><text:span text:style-name="T196">□</text:span><text:span text:style-name="T197">尚未除役</text:span></text:p>
          </table:table-cell>
          <table:covered-table-cell/>
        </table:table-row>
        <table:table-row table:style-name="TableRow198">
          <table:table-cell table:style-name="TableCell199" table:number-columns-spanned="12">
            <text:list text:style-name="LFO3" text:continue-numbering="true">
              <text:list-item>
                <text:p text:style-name="P200"><text:span text:style-name="T201">請攜帶</text:span><text:span text:style-name="T202">本簡歷表</text:span><text:span text:style-name="T203">、</text:span><text:span text:style-name="T204">介聘</text:span><text:span text:style-name="T205">成功</text:span><text:span text:style-name="T206">通知</text:span><text:span text:style-name="T207">單(或教甄複試成績單)</text:span><text:span text:style-name="T208">及</text:span><text:span text:style-name="T209">下列</text:span><text:span text:style-name="T210">學</text:span><text:span text:style-name="T211">經歷證件正本</text:span><text:span text:style-name="T212">(</text:span><text:span text:style-name="T213">正本驗畢發</text:span><text:span text:style-name="T214">還)</text:span><text:span text:style-name="T215">及影本</text:span><text:span text:style-name="T216">(影本請蓋私章)</text:span><text:span text:style-name="T217">各1</text:span><text:span text:style-name="T218">份：</text:span><text:span text:style-name="T219">(1)</text:span><text:span text:style-name="T220">身份證</text:span><text:span text:style-name="T221">(2)</text:span><text:span text:style-name="T222">合格</text:span><text:span text:style-name="T223">教師證</text:span><text:span text:style-name="T224">(3)</text:span><text:span text:style-name="T225">最高學歷畢業證書</text:span><text:span text:style-name="T226">(4)</text:span><text:span text:style-name="T227">歷年</text:span><text:span text:style-name="T228">派令或</text:span><text:span text:style-name="T229">敘薪</text:span><text:span text:style-name="T230">通知書</text:span><text:span text:style-name="T231">(5)</text:span><text:span text:style-name="T232">歷年</text:span><text:span text:style-name="T233">教師</text:span><text:span text:style-name="T234">成績</text:span><text:span text:style-name="T235">考核通知書</text:span><text:span text:style-name="T236">(6)</text:span><text:span text:style-name="T237">歷校服務或離職證明書</text:span><text:span text:style-name="T238">(7)留職停薪函(無則免附)</text:span></text:p>
              </text:list-item>
            </text:list>
            <text:p text:style-name="P239"><text:span text:style-name="T240">(8</text:span><text:span text:style-name="T241">)</text:span><text:span text:style-name="T242">退伍令（無則免附）</text:span><text:span text:style-name="T243">(9</text:span><text:span text:style-name="T244">)</text:span><text:span text:style-name="T245">身心障礙手冊（無則免附）</text:span><text:span text:style-name="T246">，</text:span><text:span text:style-name="T247">依</text:span><text:span text:style-name="T248">通知</text:span><text:span text:style-name="T249">時</text:span><text:span text:style-name="T250">間</text:span><text:span text:style-name="T251">至本校</text:span><text:span text:style-name="T252">人事室</text:span><text:span text:style-name="T253">報到並參加教師評審</text:span><text:span text:style-name="T254">委員</text:span><text:span text:style-name="T255">會</text:span><text:span text:style-name="T256">會</text:span><text:span text:style-name="T257">議</text:span><text:span text:style-name="T258">審查</text:span><text:span text:style-name="T259">。</text:span></text:p>
            <text:list text:style-name="LFO3" text:continue-numbering="true">
              <text:list-item>
                <text:p text:style-name="P260">聯絡電話：04-22447043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本人無下列情事：(1)教師法第十四條第一項各款情事之一者。(2)涉校園性侵害或性騷擾事件尚在調查階段者。(3)已進入不適任教師處理流程輔導期者。</text:p>
      <text:p text:style-name="內文"><text:span text:style-name="T263">●</text:span><text:span text:style-name="T264">是否具雙重國籍：</text:span><text:span text:style-name="T265">是□ <text:s/>否</text:span><text:span text:style-name="T266">□</text:span><text:span text:style-name="T267"><text:s text:c="10"/></text:span><text:span text:style-name="T268">●是否有兼職之情事：</text:span><text:span text:style-name="T269">是□ <text:s/>否</text:span><text:span text:style-name="T270">□</text:span></text:p>
      <text:p text:style-name="P271">以上個人填寫及繳交之人事資料均確實無誤，絕無偽造或不實情事。</text:p>
      <text:p text:style-name="內文"><text:span text:style-name="T272"><text:s/></text:span><text:span text:style-name="T273"><text:s text:c="20"/></text:span><text:span text:style-name="T274">本人簽章：</text:span><text:span text:style-name="T275"><text:s text:c="20"/></text:span><text:span text:style-name="T276">年</text:span><text:span text:style-name="T277"><text:s text:c="2"/></text:span><text:span text:style-name="T278">月</text:span><text:span text:style-name="T279"><text:s text:c="2"/></text:span><text:span text:style-name="T280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SZ750</dc:creator>
    <meta:creation-date>2021-05-19T07:13:00Z</meta:creation-date>
    <dc:date>2021-05-19T07:13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