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2.0944in"/>
    </style:style>
    <style:style style:name="TableColumn8" style:family="table-column">
      <style:table-column-properties style:column-width="0.6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0979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152in"/>
    </style:style>
    <style:style style:name="TableColumn14" style:family="table-column">
      <style:table-column-properties style:column-width="1.3541in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27" style:family="table-row">
      <style:table-row-properties style:min-row-height="0.367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9" style:parent-style-name="內文" style:family="paragraph"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606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743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top="0.125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705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256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2569in" fo:keep-together="always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2569in" fo:keep-together="always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4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41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41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631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6055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臺中市立臺中特殊教育學校介聘教師審查簡歷表</text:p>
      <text:p text:style-name="P2"/>
      <text:p text:style-name="P3">□市內介聘 <text:s text:c="2"/>□市外介聘 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性別</text:p>
          </table:table-cell>
          <table:covered-table-cell/>
          <table:covered-table-cell/>
          <table:table-cell table:style-name="TableCell23" table:number-columns-spanned="4">
            <text:p text:style-name="P24"><text:span text:style-name="T25">□男</text:span><text:span text:style-name="T26"> □女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身分證字號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出生日期</text:p>
          </table:table-cell>
          <table:covered-table-cell/>
          <table:covered-table-cell/>
          <table:table-cell table:style-name="TableCell35" table:number-columns-spanned="3">
            <text:p text:style-name="P36">年 <text:s text:c="2"/>月 <text:s text:c="2"/>日</text:p>
          </table:table-cell>
          <table:covered-table-cell/>
          <table:covered-table-cell/>
          <table:table-cell table:style-name="TableCell37" table:number-rows-spanned="3">
            <text:p text:style-name="P38">相片</text:p>
            <text:p text:style-name="P39"><text:s text:c="2"/></text:p>
          </table:table-cell>
        </table:table-row>
        <table:table-row table:style-name="TableRow40">
          <table:table-cell table:style-name="TableCell41">
            <text:p text:style-name="P42"><text:span text:style-name="T43">通訊</text:span><text:span text:style-name="T44">聯絡</text:span></text:p>
          </table:table-cell>
          <table:table-cell table:style-name="TableCell45" table:number-columns-spanned="8">
            <text:p text:style-name="P46">手機: <text:s text:c="23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地</text:span><text:span text:style-name="T52">址</text:span>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學</text:span><text:span text:style-name="T60">歷</text:span></text:p>
          </table:table-cell>
          <table:table-cell table:style-name="TableCell61" table:number-columns-spanned="3">
            <text:p text:style-name="P62">1.大學及科系：</text:p>
            <text:p text:style-name="P63"><text:span text:style-name="T64">2.研究所：</text:span></text:p>
          </table:table-cell>
          <table:covered-table-cell/>
          <table:covered-table-cell/>
          <table:table-cell table:style-name="TableCell65" table:number-columns-spanned="3">
            <text:p text:style-name="P66">E-mail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合格教師證</text:p>
            <text:p text:style-name="P72">年月字號</text:p>
            <text:p text:style-name="P73"/>
          </table:table-cell>
          <table:table-cell table:style-name="TableCell74" table:number-columns-spanned="9">
            <text:p text:style-name="P75">□中等學校教育階段身心障礙組<text:s text:c="2"/>日期：年 月 日 <text:s text:c="4"/>字號：</text:p>
            <text:p text:style-name="P76">□學前教育階段身心障礙組<text:s text:c="6"/>日期：年 月 日 <text:s text:c="4"/>字號：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8">
            <text:p text:style-name="P79">經歷</text:p>
          </table:table-cell>
          <table:table-cell table:style-name="TableCell80" table:number-columns-spanned="2">
            <text:p text:style-name="P81">服務學校名稱</text:p>
          </table:table-cell>
          <table:covered-table-cell/>
          <table:table-cell table:style-name="TableCell82" table:number-columns-spanned="2">
            <text:p text:style-name="P83">職稱</text:p>
          </table:table-cell>
          <table:covered-table-cell/>
          <table:table-cell table:style-name="TableCell84" table:number-columns-spanned="3">
            <text:p text:style-name="P85">到職日期</text:p>
          </table:table-cell>
          <table:covered-table-cell/>
          <table:covered-table-cell/>
          <table:table-cell table:style-name="TableCell86" table:number-columns-spanned="2">
            <text:p text:style-name="P87">離職日期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>1.任代理教師職務:<text:s text:c="7"/>年<text:s text:c="5"/>2.任正式教師職務:<text:s text:c="5"/>年</text:p>
            <text:p text:style-name="P152"><text:span text:style-name="T153">3</text:span><text:span text:style-name="T154">.</text:span><text:span text:style-name="T155">曾擔任導師職務</text:span><text:span text:style-name="T156">：</text:span><text:span text:style-name="T157"><text:s text:c="6"/></text:span><text:span text:style-name="T158">年</text:span><text:span text:style-name="T159"><text:s text:c="5"/>4</text:span><text:span text:style-name="T160">.</text:span><text:span text:style-name="T161">曾任行政職務</text:span><text:span text:style-name="T162">：</text:span><text:span text:style-name="T163">主任</text:span><text:span text:style-name="T164"><text:s text:c="5"/></text:span><text:span text:style-name="T165">年</text:span><text:span text:style-name="T166">、</text:span><text:span text:style-name="T167">組長</text:span><text:span text:style-name="T168"><text:s text:c="4"/></text:span><text:span text:style-name="T169"><text:s/></text:span><text:span text:style-name="T17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兵役情形</text:p>
          </table:table-cell>
          <table:covered-table-cell/>
          <table:table-cell table:style-name="TableCell174" table:number-columns-spanned="8">
            <text:p text:style-name="內文"><text:span text:style-name="T17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備註:</text:p>
            <text:p text:style-name="內文"><text:span text:style-name="T179">一、請依</text:span><text:span text:style-name="T180">本校</text:span><text:span text:style-name="T181">公告</text:span><text:span text:style-name="T182">教評會</text:span><text:span text:style-name="T183">審查時間</text:span><text:span text:style-name="T184">前30分鐘</text:span><text:span text:style-name="T185">至</text:span><text:span text:style-name="T186">人事室報到。</text:span><text:span text:style-name="T187">教評會：5/</text:span><text:span text:style-name="T188">4</text:span><text:span text:style-name="T189">(三)</text:span><text:span text:style-name="T190">下</text:span><text:span text:style-name="T191">午</text:span><text:span text:style-name="T192">16</text:span><text:span text:style-name="T193">時</text:span><text:span text:style-name="T194">0</text:span><text:span text:style-name="T195">0分</text:span><text:span text:style-name="T196">。</text:span></text:p>
            <text:p text:style-name="P197">二、參加教評會審查當日應攜帶本簡歷表。</text:p>
            <text:p text:style-name="內文"><text:span text:style-name="T198">三、請繳交下列學</text:span><text:span text:style-name="T199">經歷證件</text:span><text:span text:style-name="T200">正本及影本各1份</text:span><text:span text:style-name="T201">：</text:span></text:p>
            <text:p text:style-name="P202"><text:s text:c="3"/>（1）大學及最高學歷畢業證書（2）教師證（3）身分證 （4）歷次敘薪通知書（5）歷年考核通</text:p>
            <text:p text:style-name="P203"><text:s text:c="4"/>知書（6）歷次服務(離職)證明書（7）近3個月戶籍謄本或戶口名簿(全戶) (8)退伍令（無則</text:p>
            <text:p text:style-name="內文"><text:span text:style-name="T204"><text:s text:c="4"/>免附）</text:span></text:p>
            <text:p text:style-name="內文"><text:span text:style-name="T205">四、另</text:span><text:span text:style-name="T206">備</text:span><text:span text:style-name="T207">照片電子檔1張(檔名為姓名及英譯)傳evone1163@gmail.com</text:span><text:span text:style-name="T208">及玉山存摺影本。</text:span></text:p>
            <text:p text:style-name="P209">五、聯絡電話：04-22582289分機7001<text:s text:c="3"/>人事室袁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本人無下列情事：(1)教師法第十四條第一項各款情事之一者。(2)涉校園性侵害或性騷擾事件尚在調查階段者。(3)已進入不適任教師處理流程輔導期者。</text:p>
      <text:p text:style-name="P211"/>
      <text:p text:style-name="P212">本人簽章： <text:s text:c="18"/><text:s text:c="3"/><text:s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3T08:16:00Z</meta:creation-date>
    <dc:date>2022-05-03T08:16:00Z</dc:date>
    <meta:print-date>2020-05-05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