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start"/>
      <style:text-properties style:font-name="標楷體" style:font-name-asian="標楷體"/>
    </style:style>
    <style:style style:name="TableColumn4" style:family="table-column">
      <style:table-column-properties style:column-width="0.0145in"/>
    </style:style>
    <style:style style:name="TableColumn5" style:family="table-column">
      <style:table-column-properties style:column-width="0.7118in"/>
    </style:style>
    <style:style style:name="TableColumn6" style:family="table-column">
      <style:table-column-properties style:column-width="0.418in"/>
    </style:style>
    <style:style style:name="TableColumn7" style:family="table-column">
      <style:table-column-properties style:column-width="0.2506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1208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4in"/>
    </style:style>
    <style:style style:name="TableColumn12" style:family="table-column">
      <style:table-column-properties style:column-width="0.1097in"/>
    </style:style>
    <style:style style:name="TableColumn13" style:family="table-column">
      <style:table-column-properties style:column-width="0.3243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8055in"/>
    </style:style>
    <style:style style:name="TableColumn16" style:family="table-column">
      <style:table-column-properties style:column-width="0.0777in"/>
    </style:style>
    <style:style style:name="TableColumn17" style:family="table-column">
      <style:table-column-properties style:column-width="0.1513in"/>
    </style:style>
    <style:style style:name="TableColumn18" style:family="table-column">
      <style:table-column-properties style:column-width="0.1034in"/>
    </style:style>
    <style:style style:name="TableColumn19" style:family="table-column">
      <style:table-column-properties style:column-width="0.7416in"/>
    </style:style>
    <style:style style:name="TableColumn20" style:family="table-column">
      <style:table-column-properties style:column-width="0.1569in"/>
    </style:style>
    <style:style style:name="TableColumn21" style:family="table-column">
      <style:table-column-properties style:column-width="1.1736in"/>
    </style:style>
    <style:style style:name="TableColumn22" style:family="table-column">
      <style:table-column-properties style:column-width="0.0493in"/>
    </style:style>
    <style:style style:name="Table3" style:family="table">
      <style:table-properties style:width="6.6861in" fo:margin-left="0in" table:align="center"/>
    </style:style>
    <style:style style:name="TableRow23" style:family="table-row">
      <style:table-row-properties style:min-row-height="0.60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" style:family="table-row">
      <style:table-row-properties style:min-row-height="0.501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新細明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4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12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P11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P12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P14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P15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P15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8187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新細明體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55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新細明體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2291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2604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1979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208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507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新細明體" style:font-weight-complex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 style:font-weight-complex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新細明體" style:font-weight-complex="bold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新細明體" style:font-weight-complex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新細明體" style:font-weight-complex="bold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新細明體" style:font-weight-complex="bold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indent="0.0833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text-properties style:font-name-asian="標楷體" fo:color="#000000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中區光復國民小學111學年度新進教師簡歷表</text:p>
      <text:p text:style-name="P2">□市內(超額)介聘、□市內介聘、□臺閩介聘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　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出生</text:p>
            <text:p text:style-name="P34">年月日</text:p>
          </table:table-cell>
          <table:covered-table-cell/>
          <table:covered-table-cell/>
          <table:table-cell table:style-name="TableCell35" table:number-columns-spanned="3">
            <text:p text:style-name="P36">年</text:p>
            <text:p text:style-name="P37">月</text:p>
            <text:p text:style-name="P38">日</text:p>
          </table:table-cell>
          <table:covered-table-cell/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mail帳號</text:p>
          </table:table-cell>
          <table:covered-table-cell/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聯絡電話：</text:p>
            <text:p text:style-name="P50"><text:span text:style-name="T51">手機號碼：</text:span></text:p>
          </table:table-cell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2">
          <table:table-cell table:style-name="TableCell53" table:number-columns-spanned="3">
            <text:p text:style-name="P54">住　址</text:p>
          </table:table-cell>
          <table:covered-table-cell/>
          <table:covered-table-cell/>
          <table:table-cell table:style-name="TableCell55" table:number-columns-spanned="15">
            <text:p text:style-name="P56">戶籍地址：</text:p>
            <text:p text:style-name="P57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學　歷</text:p>
          </table:table-cell>
          <table:covered-table-cell/>
          <table:covered-table-cell/>
          <table:table-cell table:style-name="TableCell61" table:number-columns-spanned="15">
            <text:p text:style-name="P62"><text:span text:style-name="T63">□</text:span><text:span text:style-name="T64">大　　學</text:span><text:span text:style-name="T65">：</text:span><text:span text:style-name="T66">　</text:span><text:span text:style-name="T67"><text:s text:c="11"/></text:span><text:span text:style-name="T68">科</text:span><text:span text:style-name="T69"><text:s/></text:span><text:span text:style-name="T70">系</text:span><text:span text:style-name="T71">：</text:span><text:span text:style-name="T72"><text:s/></text:span></text:p>
            <text:p text:style-name="P73"><text:span text:style-name="T74">□</text:span><text:span text:style-name="T75">研 究 所</text:span><text:span text:style-name="T76">：</text:span><text:span text:style-name="T77">　　　　　　科　系</text:span><text:span text:style-name="T78">：</text:span></text:p>
            <text:p text:style-name="P79"><text:span text:style-name="T80">□</text:span><text:span text:style-name="T81">進修中</text:span><text:span text:style-name="T82">：學校：</text:span><text:span text:style-name="T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4">
          <table:table-cell table:style-name="TableCell85" table:number-columns-spanned="3">
            <text:p text:style-name="P86">教 師 登</text:p>
            <text:p text:style-name="P87">記 科 目</text:p>
          </table:table-cell>
          <table:covered-table-cell/>
          <table:covered-table-cell/>
          <table:table-cell table:style-name="TableCell88" table:number-columns-spanned="15">
            <text:p text:style-name="P89"><text:span text:style-name="T90"><text:s text:c="2"/></text:span><text:span text:style-name="T91">年</text:span><text:span text:style-name="T92"><text:s text:c="3"/></text:span><text:span text:style-name="T93">月</text:span><text:span text:style-name="T94"><text:s text:c="3"/></text:span><text:span text:style-name="T95">日</text:span><text:span text:style-name="T96"><text:s text:c="4"/></text:span><text:span text:style-name="T97">教</text:span><text:span text:style-name="T98"><text:s text:c="3"/></text:span><text:span text:style-name="T99">登</text:span><text:span text:style-name="T100"><text:s text:c="3"/></text:span><text:span text:style-name="T101">字第</text:span><text:span text:style-name="T102"><text:s text:c="6"/></text:span><text:span text:style-name="T103"><text:s text:c="3"/></text:span><text:span text:style-name="T104"><text:s text:c="5"/></text:span><text:span text:style-name="T105">號</text:span><text:span text:style-name="T10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107">
          <table:table-cell table:style-name="TableCell108" table:number-columns-spanned="3" table:number-rows-spanned="8">
            <text:p text:style-name="P109"><text:span text:style-name="T110">經歷</text:span></text:p>
          </table:table-cell>
          <table:covered-table-cell/>
          <table:covered-table-cell/>
          <table:table-cell table:style-name="TableCell111" table:number-columns-spanned="7">
            <text:p text:style-name="P112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到職/離職日期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擔任職務</text:p>
          </table:table-cell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 table:number-columns-spanned="15">
            <text:p text:style-name="P168">1.初任公職日期：<text:s text:c="2"/><text:s text:c="6"/><text:s/><text:s/>4.曾擔任導師職務：<text:s/>年</text:p>
            <text:p text:style-name="P169">2.任教師職務共：<text:s text:c="3"/>年<text:s text:c="2"/><text:s/><text:s/><text:s/>5.曾任行政職務：<text:s/></text:p>
            <text:p text:style-name="P170"><text:span text:style-name="T171">3.年資是否中斷：□否</text:span><text:span text:style-name="T172"><text:s/></text:span><text:span text:style-name="T173"><text:s text:c="2"/></text:span><text:span text:style-name="T174">□</text:span><text:span text:style-name="T175">是，中斷</text:span><text:span text:style-name="T176"><text:s text:c="2"/></text:span><text:span text:style-name="T177">年，原因</text:span><text:span text:style-name="T178">:</text:span><text:span text:style-name="T179"><text:s text:c="2"/></text:span><text:span text:style-name="T18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81">
          <table:table-cell table:style-name="TableCell182" table:number-columns-spanned="3">
            <text:p text:style-name="P183">家 <text:s/>庭</text:p>
            <text:p text:style-name="P184">狀 <text:s/>況</text:p>
          </table:table-cell>
          <table:covered-table-cell/>
          <table:covered-table-cell/>
          <table:table-cell table:style-name="TableCell185" table:number-columns-spanned="15">
            <text:p text:style-name="P186"><text:span text:style-name="T187">□</text:span><text:span text:style-name="T188">未婚</text:span><text:span text:style-name="T189"><text:s text:c="2"/></text:span><text:span text:style-name="T190">□</text:span><text:span text:style-name="T191">已婚</text:span><text:span text:style-name="T192"><text:s text:c="2"/></text:span><text:span text:style-name="T193"><text:s text:c="10"/>緊急聯絡人電話:</text:span><text:span text:style-name="T194"><text:s/></text:span></text:p>
            <text:p text:style-name="P195">子女：子　<text:s text:c="3"/>人、<text:s text:c="2"/>女　<text:s/>　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4">
            <text:p text:style-name="P197">健保加保眷屬口數</text:p>
          </table:table-cell>
          <table:covered-table-cell/>
          <table:covered-table-cell/>
          <table:covered-table-cell/>
          <table:table-cell table:style-name="TableCell199" table:number-columns-spanned="14">
            <text:p text:style-name="P200"><text:s/><text:s text:c="2"/><text:s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3">
            <text:p text:style-name="P202">姓名</text:p>
          </table:table-cell>
          <table:covered-table-cell/>
          <table:covered-table-cell/>
          <table:table-cell table:style-name="TableCell204" table:number-columns-spanned="5">
            <text:p text:style-name="P205">身分證字號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出生年月日</text:p>
          </table:table-cell>
          <table:covered-table-cell/>
          <table:covered-table-cell/>
          <table:table-cell table:style-name="TableCell208" table:number-columns-spanned="4">
            <text:p text:style-name="P209">稱謂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備註</text:p>
          </table:table-cell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3">
            <text:p text:style-name="P213"><text:s/></text:p>
          </table:table-cell>
          <table:covered-table-cell/>
          <table:covered-table-cell/>
          <table:table-cell table:style-name="TableCell215" table:number-columns-spanned="5">
            <text:p text:style-name="P216"><text:s/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/<text:s text:c="2"/>/</text:p>
          </table:table-cell>
          <table:covered-table-cell/>
          <table:covered-table-cell/>
          <table:table-cell table:style-name="TableCell219" table:number-columns-spanned="4">
            <text:p text:style-name="P220">長女(男)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3">
            <text:p text:style-name="P224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備 <text:s/>註</text:p>
          </table:table-cell>
          <table:covered-table-cell/>
          <table:covered-table-cell/>
          <table:table-cell table:style-name="TableCell237" table:number-columns-spanned="15">
            <text:p text:style-name="P238"><text:span text:style-name="T239">1.是否領有身心障礙手冊：是□ 否</text:span><text:span text:style-name="T240">□</text:span><text:span text:style-name="T241"><text:s text:c="2"/>3.是否具原住民身份：是□ 否</text:span><text:span text:style-name="T242">□</text:span></text:p>
            <text:p text:style-name="內文"><text:span text:style-name="T243">2.是否參加省教育會：是□ 否</text:span><text:span text:style-name="T244">□</text:span><text:span text:style-name="T245"><text:s text:c="6"/>4.</text:span><text:span text:style-name="T246">是否參加各區教育會:</text:span><text:span text:style-name="T247">是□</text:span><text:span text:style-name="T248"><text:s/></text:span><text:span text:style-name="T249">否</text:span><text:span text:style-name="T250">□</text:span><text:span text:style-name="T251">5.任職期間年資是否中斷：是</text:span><text:span text:style-name="T252">□</text:span><text:span text:style-name="T253"><text:s/>否□</text:span><text:span text:style-name="T254"><text:s text:c="2"/>5.是否參加本校聯誼會:</text:span><text:span text:style-name="T255">是</text:span><text:span text:style-name="T256">□</text:span><text:span text:style-name="T257"><text:s/></text:span><text:span text:style-name="T258">否</text:span><text:span text:style-name="T259">□</text:span></text:p>
            <text:p text:style-name="P260"><text:span text:style-name="T261">中斷（</text:span><text:span text:style-name="T262"><text:s/></text:span><text:span text:style-name="T263">）年，原因（</text:span><text:span text:style-name="T264"><text:s/>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</table:table>
      <text:p text:style-name="P266">本人無下列情事(1)<text:s/>教師法第十四條第一項各款情事之一者。(2)<text:s/>涉校園性侵害或性騷擾事件尚在調查階段者。(3)<text:s/>已進入不適任教師處理流程輔導期者。</text:p>
      <text:soft-page-break/>
      <text:p text:style-name="內文"><text:span text:style-name="T267"><text:s text:c="16"/></text:span><text:span text:style-name="T268">本人簽章：</text:span><text:span text:style-name="T269"><text:s text:c="25"/></text:span><text:span text:style-name="T270">1</text:span><text:span text:style-name="T271">11</text:span><text:span text:style-name="T272">年<text:s/></text:span><text:span text:style-name="T273"><text:s/></text:span><text:span text:style-name="T274"><text:s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育英國民中學九十三學年度新進教師簡歷表</dc:title>
    <dc:subject/>
    <meta:initial-creator>ACER</meta:initial-creator>
    <dc:creator>user</dc:creator>
    <meta:creation-date>2022-05-03T08:25:00Z</meta:creation-date>
    <dc:date>2022-05-03T08:25:00Z</dc:date>
    <meta:print-date>2017-06-01T10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