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3506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4381in" style:use-optimal-column-width="false"/>
    </style:style>
    <style:style style:name="TableColumn23" style:family="table-column">
      <style:table-column-properties style:column-width="0.3069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043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4381in" style:use-optimal-column-width="false"/>
    </style:style>
    <style:style style:name="TableColumn32" style:family="table-column">
      <style:table-column-properties style:column-width="0.1583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0.0972in" style:use-optimal-column-width="false"/>
    </style:style>
    <style:style style:name="TableColumn36" style:family="table-column">
      <style:table-column-properties style:column-width="0.3409in" style:use-optimal-column-width="false"/>
    </style:style>
    <style:style style:name="TableColumn37" style:family="table-column">
      <style:table-column-properties style:column-width="0.052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0798in" style:use-optimal-column-width="false"/>
    </style:style>
    <style:style style:name="TableColumn40" style:family="table-column">
      <style:table-column-properties style:column-width="0.1534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4381in" style:use-optimal-column-width="false"/>
    </style:style>
    <style:style style:name="TableColumn43" style:family="table-column">
      <style:table-column-properties style:column-width="0.4486in" style:use-optimal-column-width="false"/>
    </style:style>
    <style:style style:name="Table16" style:family="table">
      <style:table-properties style:width="7.3784in" fo:margin-left="-0.0604in" table:align="left"/>
    </style:style>
    <style:style style:name="TableRow44" style:family="table-row">
      <style:table-row-properties style:min-row-height="0.47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74" style:family="table-row">
      <style:table-row-properties style:min-row-height="0.311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854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08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4923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749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8" style:family="table-row">
      <style:table-row-properties style:min-row-height="0.256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86" style:family="table-row">
      <style:table-row-properties style:min-row-height="0.3861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3631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 style:min-row-height="0.6055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margin-left="0.0375in" fo:text-indent="-0.03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 style:language-complex="ar" style:country-complex="SA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 style:language-complex="ar" style:country-complex="SA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61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TableRow362" style:family="table-row">
      <style:table-row-properties style:min-row-height="0.605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Internetlink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Internetlink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Internetlink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Internetlink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Internetlink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0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6" style:parent-style-name="Standard" style:family="paragraph">
      <style:paragraph-properties fo:line-height="0.2222in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P464" style:parent-style-name="Standard" style:family="paragraph">
      <style:paragraph-properties fo:line-height="0.222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473" style:family="table-column">
      <style:table-column-properties style:column-width="7.3784in" style:use-optimal-column-width="false"/>
    </style:style>
    <style:style style:name="Table472" style:family="table">
      <style:table-properties style:width="7.3784in" fo:margin-left="-0.0604in" table:align="left"/>
    </style:style>
    <style:style style:name="TableRow474" style:family="table-row">
      <style:table-row-properties style:min-row-height="0.543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9.77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margin-right="-0.3048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太平區新高國民小學</text:span><text:span text:style-name="T3">111</text:span><text:span text:style-name="T4">學年度新進教師審查簡歷表</text:span></text:p>
      <text:p text:style-name="P5"/>
      <text:p text:style-name="P6"><text:span text:style-name="T7">□</text:span><text:span text:style-name="T8">市外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<text:s text:c="6"/>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性</text:span><text:span text:style-name="T52"><text:s text:c="4"/></text:span><text:span text:style-name="T53">別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Standard"><text:span text:style-name="T55">□</text:span><text:span text:style-name="T56">男</text:span><text:span text:style-name="T57"></text:span><text:span text:style-name="T58"><text:s/></text:span></text:p>
            <text:p text:style-name="Standard"><text:span text:style-name="T59">□</text:span><text:span text:style-name="T60">女</text:span>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婚姻狀況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Standard"><text:span text:style-name="T64">□</text:span><text:span text:style-name="T65">未婚</text:span></text:p>
            <text:p text:style-name="Standard"><text:span text:style-name="T66">□</text:span><text:span text:style-name="T67">已婚</text:span><text:span text:style-name="T68">(</text:span><text:span text:style-name="T69"><text:s text:c="3"/></text:span><text:span text:style-name="T70">子</text:span><text:span text:style-name="T71"><text:s text:c="3"/></text:span><text:span text:style-name="T72">女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身分證字號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出生日期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5">
            <text:p text:style-name="P82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11">
            <text:p text:style-name="P92"><text:span text:style-name="T93">電話</text:span><text:span text:style-name="T94">: <text:s text:c="12"/></text:span><text:span text:style-name="T95">手機</text:span><text:span text:style-name="T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學</text:span><text:span text:style-name="T105">歷</text:span></text:p>
          </table:table-cell>
          <table:table-cell table:style-name="TableCell106" table:number-columns-spanned="26">
            <text:p text:style-name="P107">1.大學及科系：<text:s text:c="23"/>2.研究所：</text:p>
            <text:p text:style-name="Standard"><text:span text:style-name="T108">3.</text:span><text:span text:style-name="T109">現正進修學歷（學校、系所、年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合格教師證</text:p>
            <text:p text:style-name="P113">登記科目</text:p>
          </table:table-cell>
          <table:table-cell table:style-name="TableCell114" table:number-columns-spanned="26">
            <text:p text:style-name="P115">□國小普通班一般類<text:s text:c="7"/>□國小英語專長<text:s text:c="8"/>□國小專任輔導</text:p>
            <text:p text:style-name="P116">□國小特殊教育班（請勾選<text:s/>□身心障礙類<text:s text:c="10"/>□資賦優異類）</text:p>
            <text:p text:style-name="P117">（證書日期：<text:s text:c="14"/>字號：<text:s text:c="7"/>字第<text:s text:c="13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經歷</text:p>
          </table:table-cell>
          <table:table-cell table:style-name="TableCell121" table:number-columns-spanned="7">
            <text:p text:style-name="P12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職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離職日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任教科目</text:p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6">
            <text:p text:style-name="P177"><text:span text:style-name="T178">任教師職務共：</text:span><text:span text:style-name="T179"><text:s text:c="10"/></text:span><text:span text:style-name="T180">年</text:span></text:p>
            <text:p text:style-name="P181"><text:span text:style-name="T182">（曾擔任導師職務：</text:span><text:span text:style-name="T183"><text:s text:c="6"/></text:span><text:span text:style-name="T184">年</text:span><text:span text:style-name="T185">//</text:span><text:span text:style-name="T186">曾任行政職務：組長</text:span><text:span text:style-name="T187"><text:s text:c="6"/></text:span><text:span text:style-name="T188">年、主任</text:span><text:span text:style-name="T189"><text:s text:c="6"/></text:span><text:span text:style-name="T190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最近五年考核</text:p>
            <text:p text:style-name="P194">結果</text:p>
          </table:table-cell>
          <table:table-cell table:style-name="TableCell195" table:number-columns-spanned="3">
            <text:p text:style-name="P196"><text:span text:style-name="T197">105</text:span></text:p>
          </table:table-cell>
          <table:covered-table-cell/>
          <table:covered-table-cell/>
          <table:table-cell table:style-name="TableCell198" table:number-columns-spanned="6">
            <text:p text:style-name="P199"><text:span text:style-name="T200">1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<text:span text:style-name="T203">1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10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109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3">
            <text:p text:style-name="P212">四條<text:s text:c="4"/>款</text:p>
          </table:table-cell>
          <table:covered-table-cell/>
          <table:covered-table-cell/>
          <table:table-cell table:style-name="TableCell213" table:number-columns-spanned="6">
            <text:p text:style-name="P214">四條<text:s text:c="4"/>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四條<text:s text:c="4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四條<text:s text:c="4"/>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四條<text:s text:c="4"/>款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教學經驗</text:p>
          </table:table-cell>
          <table:table-cell table:style-name="TableCell224" table:number-columns-spanned="13">
            <text:p text:style-name="P225">級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年級</text:p>
          </table:table-cell>
          <table:table-cell table:style-name="TableCell231">
            <text:p text:style-name="P232">一</text:p>
          </table:table-cell>
          <table:table-cell table:style-name="TableCell233" table:number-columns-spanned="2">
            <text:p text:style-name="P234">二</text:p>
          </table:table-cell>
          <table:covered-table-cell/>
          <table:table-cell table:style-name="TableCell235">
            <text:p text:style-name="P236">三</text:p>
          </table:table-cell>
          <table:table-cell table:style-name="TableCell237" table:number-columns-spanned="3">
            <text:p text:style-name="P238">四</text:p>
          </table:table-cell>
          <table:covered-table-cell/>
          <table:covered-table-cell/>
          <table:table-cell table:style-name="TableCell239" table:number-columns-spanned="2">
            <text:p text:style-name="P240">五</text:p>
          </table:table-cell>
          <table:covered-table-cell/>
          <table:table-cell table:style-name="TableCell241" table:number-columns-spanned="3">
            <text:p text:style-name="P242">六</text:p>
          </table:table-cell>
          <table:covered-table-cell/>
          <table:covered-table-cell/>
          <table:table-cell table:style-name="TableCell243">
            <text:p text:style-name="P244">科目</text:p>
          </table:table-cell>
          <table:table-cell table:style-name="TableCell245" table:number-columns-spanned="3">
            <text:p text:style-name="P246">英語</text:p>
          </table:table-cell>
          <table:covered-table-cell/>
          <table:covered-table-cell/>
          <table:table-cell table:style-name="TableCell247" table:number-columns-spanned="2">
            <text:p text:style-name="P248">社會</text:p>
          </table:table-cell>
          <table:covered-table-cell/>
          <table:table-cell table:style-name="TableCell249" table:number-columns-spanned="2">
            <text:p text:style-name="P250">自然</text:p>
          </table:table-cell>
          <table:covered-table-cell/>
          <table:table-cell table:style-name="TableCell251" table:number-columns-spanned="3">
            <text:p text:style-name="P252">音樂</text:p>
          </table:table-cell>
          <table:covered-table-cell/>
          <table:covered-table-cell/>
          <table:table-cell table:style-name="TableCell253">
            <text:p text:style-name="P254">美勞</text:p>
          </table:table-cell>
          <table:table-cell table:style-name="TableCell255">
            <text:p text:style-name="P256">體育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年資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年資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任職期間年資是否中斷</text:p>
          </table:table-cell>
          <table:table-cell table:style-name="TableCell289" table:number-columns-spanned="26">
            <text:p text:style-name="P290"><text:span text:style-name="T291">□</text:span><text:span text:style-name="T292">否　</text:span><text:span text:style-name="T293"><text:s text:c="23"/></text:span></text:p>
            <text:p text:style-name="P294"><text:span text:style-name="T295">□</text:span><text:span text:style-name="T296">是，共計（　）年，原因（</text:span><text:span text:style-name="T297"><text:s text:c="38"/>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兵役情形</text:p>
          </table:table-cell>
          <table:table-cell table:style-name="TableCell302" table:number-columns-spanned="26">
            <text:p text:style-name="Standard"><text:span text:style-name="T303">□</text:span><text:span text:style-name="T304">已退役</text:span><text:span text:style-name="T305"><text:s text:c="2"/>□</text:span><text:span text:style-name="T306">未服兵役</text:span><text:span text:style-name="T307"><text:s text:c="2"/>□</text:span><text:span text:style-name="T308">服役中</text:span><text:span text:style-name="T309"><text:s text:c="2"/>□</text:span><text:span text:style-name="T310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備註</text:p>
          </table:table-cell>
          <table:table-cell table:style-name="TableCell314" table:number-columns-spanned="26">
            <text:p text:style-name="Standard"><text:span text:style-name="T315">1.</text:span><text:span text:style-name="T316">是否領有身心障礙手冊：是</text:span><text:span text:style-name="T317">□ <text:s/></text:span><text:span text:style-name="T318">否</text:span><text:span text:style-name="T319">□ <text:s text:c="2"/>2.</text:span><text:span text:style-name="T320">是否具原住民身份：</text:span><text:span text:style-name="T321"><text:s text:c="2"/></text:span><text:span text:style-name="T322">是</text:span><text:span text:style-name="T323">□ <text:s text:c="2"/></text:span><text:span text:style-name="T324">否</text:span><text:span text:style-name="T325">□</text:span></text:p>
            <text:p text:style-name="P326">3.是否參加省教育會：<text:s text:c="4"/>是□ <text:s/>否□ <text:s text:c="2"/>4.是否參加各區教育會：是□ <text:s text:c="2"/>否□</text:p>
            <text:p text:style-name="P327"><text:span text:style-name="T328">5.</text:span><text:span text:style-name="T329">是否有兼職之情事：</text:span><text:span text:style-name="T330"><text:s text:c="4"/></text:span><text:span text:style-name="T331">是</text:span><text:span text:style-name="T332">□ <text:s/></text:span><text:span text:style-name="T333">否</text:span><text:span text:style-name="T334">□</text:span><text:span text:style-name="T335"><text:s text:c="3"/>6.</text:span><text:span text:style-name="T336">是否具雙重國籍：</text:span><text:span text:style-name="T337"><text:s text:c="8"/></text:span><text:span text:style-name="T338">是</text:span><text:span text:style-name="T339">□ <text:s/></text:span><text:span text:style-name="T340">否</text:span><text:span text:style-name="T341">□</text:span></text:p>
            <text:p text:style-name="內文"><text:span text:style-name="T342">7.</text:span><text:span text:style-name="T343">曾獲頒資深優良教師</text:span><text:span text:style-name="T344">：</text:span><text:span text:style-name="T345"><text:s text:c="5"/></text:span><text:span text:style-name="T346">年</text:span><text:span text:style-name="T347">(</text:span><text:span text:style-name="T348">請寫</text:span><text:span text:style-name="T349">10</text:span><text:span text:style-name="T350">、</text:span><text:span text:style-name="T351">20</text:span><text:span text:style-name="T352">或</text:span><text:span text:style-name="T353">30</text:span><text:span text:style-name="T354">年</text:span><text:span text:style-name="T355">)<text:s/></text:span><text:span text:style-name="T356">8.</text:span><text:span text:style-name="T357"><text:s text:c="4"/></text:span><text:span text:style-name="T358">年</text:span><text:span text:style-name="T359">曾榮獲優良教育人員</text:span><text:span text:style-name="T360"><text:s text:c="3"/></text:span></text:p>
            <text:p text:style-name="P361">9.健保依附投保人數：<text:s text:c="3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7">
            <text:p text:style-name="P364"><text:span text:style-name="T365">一、請攜帶下列表件正本及影本各</text:span><text:span text:style-name="T366">1</text:span><text:span text:style-name="T367">份：</text:span><text:span text:style-name="T368">(1)</text:span><text:span text:style-name="T369">本簡歷表</text:span><text:span text:style-name="T370">(</text:span><text:span text:style-name="T371">共</text:span><text:span text:style-name="T372">2</text:span><text:span text:style-name="T373">面，</text:span><text:a xlink:href="mailto:請先填妥並於110年5月4日下午6時前email至c0923146578@tc.edu.tw" office:target-frame-name="_top" xlink:show="replace"><text:span text:style-name="T374">請先填妥並於</text:span><text:span text:style-name="T375">1</text:span></text:a><text:a xlink:href="mailto:請先填妥並於110年5月4日下午6時前email至c0923146578@tc.edu.tw" office:target-frame-name="_top" xlink:show="replace"><text:span text:style-name="T376">1</text:span></text:a><text:a xlink:href="mailto:1年5月5日上午" office:target-frame-name="_top" xlink:show="replace"><text:span text:style-name="T377">1年5月5日上午</text:span></text:a><text:span text:style-name="T378">1</text:span><text:span text:style-name="T379">0</text:span><text:a xlink:href="mailto:時前email至wing1026@tc.edu.tw" office:target-frame-name="_top" xlink:show="replace"><text:span text:style-name="T380">時前email至wing1026@tc.edu.tw</text:span></text:a><text:span text:style-name="T381">)</text:span><text:span text:style-name="T382">（</text:span><text:span text:style-name="T383">2</text:span><text:span text:style-name="T384">）查閱性侵害犯罪加害人登記檔案同意書（</text:span><text:span text:style-name="T385">3</text:span><text:span text:style-name="T386">）</text:span><text:span text:style-name="T387">身分證</text:span><text:span text:style-name="T388">（</text:span><text:span text:style-name="T389">4</text:span><text:span text:style-name="T390">）</text:span><text:span text:style-name="T391">大學以上所有學歷證件</text:span><text:span text:style-name="T392">（</text:span><text:span text:style-name="T393">5</text:span><text:span text:style-name="T394">）</text:span><text:span text:style-name="T395">教師證</text:span><text:span text:style-name="T396">（</text:span><text:span text:style-name="T397">6</text:span><text:span text:style-name="T398">）近三個月全戶戶籍謄本或戶口名簿（</text:span><text:span text:style-name="T399">7</text:span><text:span text:style-name="T400">）歷次敘薪通知書</text:span><text:span text:style-name="T401"><text:s/>(8</text:span><text:span text:style-name="T402">）歷年考核通知書（</text:span><text:span text:style-name="T403">9</text:span><text:span text:style-name="T404">）歷年服務</text:span><text:span text:style-name="T405">(</text:span><text:span text:style-name="T406">離職</text:span><text:span text:style-name="T407">)</text:span><text:span text:style-name="T408">證明書（</text:span><text:span text:style-name="T409">10</text:span><text:span text:style-name="T410">）</text:span><text:bookmark-start text:name="_Hlk102491102"/><text:span text:style-name="T411">儲訓證書</text:span><text:bookmark-end text:name="_Hlk102491102"/><text:span text:style-name="T412">(</text:span><text:span text:style-name="T413">無則免</text:span><text:span text:style-name="T414">)</text:span><text:span text:style-name="T415">（</text:span><text:span text:style-name="T416">11</text:span><text:span text:style-name="T417">）退伍令、身心障礙手冊（無則免附）</text:span><text:span text:style-name="T418">(12)</text:span><text:s/><text:span text:style-name="T419">大頭照1吋電子檔 (製發員工識別證用)</text:span><text:span text:style-name="T420"><text:s/></text:span><text:span text:style-name="T421">(13)</text:span><text:s/><text:span text:style-name="T422">5月份薪資明細</text:span><text:span text:style-name="T423">(1</text:span><text:span text:style-name="T424">4</text:span><text:span text:style-name="T425">)</text:span><text:span text:style-name="T426">台新</text:span><text:span text:style-name="T427">銀行存摺封面</text:span><text:span text:style-name="T428">(</text:span><text:span text:style-name="T429">可事後補辦送本校出納</text:span><text:span text:style-name="T430">)</text:span><text:span text:style-name="T431">。</text:span></text:p>
            <text:p text:style-name="P432"><text:span text:style-name="T433">二、教評會時間、地點：請於</text:span><text:span text:style-name="T434">111</text:span><text:span text:style-name="T435">年</text:span><text:span text:style-name="T436">5</text:span><text:span text:style-name="T437">月</text:span><text:span text:style-name="T438">6</text:span><text:span text:style-name="T439">日（星期五）下午</text:span><text:span text:style-name="T440">1</text:span><text:span text:style-name="T441">4</text:span><text:span text:style-name="T442">時</text:span><text:span text:style-name="T443">0</text:span><text:span text:style-name="T444">0</text:span><text:span text:style-name="T445">分</text:span><text:span text:style-name="T446">至</text:span><text:span text:style-name="T447">本校</text:span><text:span text:style-name="T448">會議室</text:span><text:span text:style-name="T449">參加教評會審查</text:span></text:p>
            <text:p text:style-name="P450"><text:span text:style-name="T451">三、聯絡電話：</text:span><text:span text:style-name="T452">04-23981688</text:span><text:span text:style-name="T453">分機</text:span><text:span text:style-name="T454">850</text:span><text:span text:style-name="T455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<text:span text:style-name="T457">本人無下列情事：</text:span><text:span text:style-name="T458">(1)<text:s/></text:span><text:span text:style-name="T459">教師法第十四條第一項各款情事之一者。</text:span><text:span text:style-name="T460">(2)<text:s/></text:span><text:span text:style-name="T461">涉校園性侵害或性騷擾事件尚在調查階段者。</text:span><text:span text:style-name="T462">(3)<text:s/></text:span><text:span text:style-name="T463">已進入不適任教師處理流程輔導期及評議期者。</text:span></text:p>
      <text:p text:style-name="P464"><text:span text:style-name="T465">本人審閱後切結簽章：</text:span><text:span text:style-name="T466"><text:s text:c="27"/>111<text:s/></text:span><text:span text:style-name="T467">年</text:span><text:span text:style-name="T468"><text:s/>5<text:s/></text:span><text:span text:style-name="T469">月</text:span><text:span text:style-name="T470"><text:s text:c="4"/></text:span><text:span text:style-name="T471">日</text:span></text:p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<text:span text:style-name="T477">個人簡介</text:span><text:span text:style-name="T478">(</text:span><text:span text:style-name="T479">家庭現況、學經歷、專長興趣、兼任行政歷練</text:span><text:span text:style-name="T480">…)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xges</dc:creator>
    <meta:creation-date>2022-05-02T09:34:00Z</meta:creation-date>
    <dc:date>2022-05-03T09:53:00Z</dc:date>
    <meta:print-date>2012-06-08T17:01:00Z</meta:print-date>
    <meta:template xlink:href="Normal" xlink:type="simple"/>
    <meta:editing-cycles>9</meta:editing-cycles>
    <meta:editing-duration>PT2820S</meta:editing-duration>
    <meta:document-statistic meta:page-count="2" meta:paragraph-count="3" meta:word-count="258" meta:character-count="1732" meta:row-count="12" meta:non-whitespace-character-count="1477"/>
  </office:meta>
</office:document-meta>
</file>