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6701in"/>
    </style:style>
    <style:style style:name="TableColumn21" style:family="table-column">
      <style:table-column-properties style:column-width="0.234in"/>
    </style:style>
    <style:style style:name="TableColumn22" style:family="table-column">
      <style:table-column-properties style:column-width="0.8472in"/>
    </style:style>
    <style:style style:name="TableColumn23" style:family="table-column">
      <style:table-column-properties style:column-width="0.2402in"/>
    </style:style>
    <style:style style:name="TableColumn24" style:family="table-column">
      <style:table-column-properties style:column-width="0.4701in"/>
    </style:style>
    <style:style style:name="TableColumn25" style:family="table-column">
      <style:table-column-properties style:column-width="0.1548in"/>
    </style:style>
    <style:style style:name="TableColumn26" style:family="table-column">
      <style:table-column-properties style:column-width="0.8833in"/>
    </style:style>
    <style:style style:name="TableColumn27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8" style:family="table-row">
      <style:table-row-properties style:min-row-height="0.470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367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49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0.5416in" fo:text-indent="0.2291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622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606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7437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705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256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69in" fo:keep-together="always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69in"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41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4555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4868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8125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605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0375in" fo:text-indent="-0.037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left="0.0375in" fo:text-indent="-0.03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left="0.0375in" fo:text-indent="-0.03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left="0.0375in" fo:text-indent="-0.03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left="0.0375in" fo:text-indent="-0.03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3743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甲區文昌國民小學新進教師審查簡歷表</text:p>
      <text:p text:style-name="P2"><text:span text:style-name="T3">進用類別：</text:span><text:span text:style-name="T4">□職員工</text:span><text:span text:style-name="T5"><text:s/></text:span><text:span text:style-name="T6">□</text:span><text:span text:style-name="T7">他縣市</text:span><text:span text:style-name="T8">介聘</text:span><text:span text:style-name="T9"><text:s/></text:span><text:span text:style-name="T10">□</text:span><text:span text:style-name="T11">本</text:span><text:span text:style-name="T12">市介聘</text:span><text:span text:style-name="T13"><text:s/></text:span><text:span text:style-name="T14">□教甄</text:span><text:span text:style-name="T15">教師 □其他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 <text:s text:c="5"/></text:span><text:span text:style-name="T32">名</text:span></text:p>
          </table:table-cell>
          <table:table-cell table:style-name="TableCell33" table:number-columns-spanned="4">
            <text:p text:style-name="P34"><text:s/></text:p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男</text:span><text:span text:style-name="T40"></text:span><text:span text:style-name="T41"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4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身分證字</text:span><text:span text:style-name="T49">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未婚</text:span>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5">
            <text:p text:style-name="P69">電話:</text:p>
            <text:p text:style-name="P70">手機:</text:p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9">
            <text:p text:style-name="P78">聯絡處：( <text:s text:c="3"/>)</text:p>
            <text:p text:style-name="P79">戶籍地：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6">
            <text:p text:style-name="P87">1.大學及科系：<text:s/></text:p>
            <text:p text:style-name="內文"><text:span text:style-name="T88">2.研究所：</text:span><text:span text:style-name="T8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教 師 登</text:p>
            <text:p text:style-name="P97"><text:span text:style-name="T98">記 科 目</text:span></text:p>
          </table:table-cell>
          <table:table-cell table:style-name="TableCell99" table:number-columns-spanned="10">
            <text:p text:style-name="P100">□國小<text:s/><text:s text:c="25"/>□幼兒園<text:s/></text:p>
            <text:p text:style-name="P101">□特教科 <text:s text:c="4"/><text:s text:c="19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7">
            <text:p text:style-name="P104">經歷</text:p>
          </table:table-cell>
          <table:table-cell table:style-name="TableCell105" table:number-columns-spanned="3">
            <text:p text:style-name="P106">服務學校名稱</text:p>
          </table:table-cell>
          <table:covered-table-cell/>
          <table:covered-table-cell/>
          <table:table-cell table:style-name="TableCell107" table:number-columns-spanned="4">
            <text:p text:style-name="P108">到職日期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離職日期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0">
            <text:p text:style-name="P154">1.任教師職務共：<text:s text:c="2"/><text:s/>年</text:p>
            <text:p text:style-name="P155">2.曾擔任導師職務：<text:s text:c="2"/><text:s/>年</text:p>
            <text:p text:style-name="內文"><text:span text:style-name="T156">3.</text:span><text:span text:style-name="T157">曾任行政職務</text:span><text:span text:style-name="T158">：</text:span><text:span text:style-name="T159">主任</text:span><text:span text:style-name="T160"><text:s/></text:span><text:span text:style-name="T161"><text:s/></text:span><text:span text:style-name="T162"><text:s/></text:span><text:span text:style-name="T163">年</text:span><text:span text:style-name="T164">、</text:span><text:span text:style-name="T165">組長</text:span><text:span text:style-name="T166"><text:s/></text:span><text:span text:style-name="T167"><text:s/></text:span><text:span text:style-name="T168"><text:s/></text:span><text:span text:style-name="T16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專長科</text:span><text:span text:style-name="T174">目</text:span></text:p>
            <text:p text:style-name="P175">或領域</text:p>
          </table:table-cell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兵役情形</text:p>
          </table:table-cell>
          <table:covered-table-cell/>
          <table:table-cell table:style-name="TableCell181" table:number-columns-spanned="9">
            <text:p text:style-name="P182"><text:span text:style-name="T183">□已退役 <text:s/>□未服兵役 <text:s/>□服役中 <text:s/></text:span><text:span text:style-name="T184">□</text:span><text:span text:style-name="T185">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備註</text:p>
          </table:table-cell>
          <table:covered-table-cell/>
          <table:table-cell table:style-name="TableCell189" table:number-columns-spanned="9">
            <text:p text:style-name="P190">1.是否領有身心障礙手冊：是□ <text:s/>否□<text:s text:c="2"/><text:s/>4.目前是否進修中：是□<text:s text:c="2"/>否□</text:p>
            <text:p text:style-name="P191">2.是否具原住民身份：是□ <text:s/>否□<text:s/><text:s text:c="4"/><text:s text:c="2"/>5.是否具雙重國籍：是□<text:s text:c="2"/>否□</text:p>
            <text:p text:style-name="P192">3.眷屬是否參加本校健保：</text:p>
            <text:p text:style-name="P193"><text:span text:style-name="T194">是</text:span><text:span text:style-name="T195">□</text:span><text:span text:style-name="T196">姓名</text:span><text:span text:style-name="T197"><text:s text:c="12"/></text:span><text:span text:style-name="T198">生日</text:span><text:span text:style-name="T199"><text:s text:c="7"/></text:span><text:span text:style-name="T200"><text:s text:c="5"/></text:span><text:span text:style-name="T201">身分證字號</text:span><text:span text:style-name="T202"><text:s text:c="9"/></text:span><text:span text:style-name="T203"><text:s text:c="4"/></text:span><text:span text:style-name="T204">(關係)</text:span></text:p>
            <text:p text:style-name="P205"><text:span text:style-name="T206"><text:s text:c="2"/></text:span><text:span text:style-name="T207">□</text:span><text:span text:style-name="T208">姓名</text:span><text:span text:style-name="T209"><text:s text:c="12"/></text:span><text:span text:style-name="T210">生日</text:span><text:span text:style-name="T211"><text:s text:c="7"/></text:span><text:span text:style-name="T212"><text:s text:c="5"/>身分證字號 <text:s text:c="8"/></text:span><text:span text:style-name="T213"><text:s text:c="4"/></text:span><text:span text:style-name="T214">(關係)</text:span></text:p>
            <text:p text:style-name="P215"><text:span text:style-name="T216"><text:s text:c="2"/></text:span><text:span text:style-name="T217">□</text:span><text:span text:style-name="T218">姓名</text:span><text:span text:style-name="T219"><text:s text:c="12"/></text:span><text:span text:style-name="T220">生日</text:span><text:span text:style-name="T221"><text:s text:c="7"/></text:span><text:span text:style-name="T222"><text:s text:c="5"/>身分證字號 <text:s text:c="8"/></text:span><text:span text:style-name="T223"><text:s text:c="4"/></text:span><text:span text:style-name="T224">(關係)</text:span></text:p>
            <text:p text:style-name="P225"><text:span text:style-name="T226"><text:s text:c="2"/></text:span><text:span text:style-name="T227">□</text:span><text:span text:style-name="T228">姓名</text:span><text:span text:style-name="T229"><text:s text:c="12"/></text:span><text:span text:style-name="T230">生日</text:span><text:span text:style-name="T231"><text:s text:c="7"/></text:span><text:span text:style-name="T232"><text:s text:c="5"/>身分證字號 <text:s text:c="8"/></text:span><text:span text:style-name="T233"><text:s text:c="4"/></text:span><text:span text:style-name="T234">(關係)</text:span></text:p>
            <text:p text:style-name="P235"><text:span text:style-name="T236">否</text:span><text:span text:style-name="T23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1">本人簽章：</text:span><text:span text:style-name="T242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03T10:20:00Z</meta:creation-date>
    <dc:date>2022-05-03T10:20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