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7215in"/>
    </style:style>
    <style:style style:name="TableColumn5" style:family="table-column">
      <style:table-column-properties style:column-width="0.6791in"/>
    </style:style>
    <style:style style:name="TableColumn6" style:family="table-column">
      <style:table-column-properties style:column-width="0.409in"/>
    </style:style>
    <style:style style:name="TableColumn7" style:family="table-column">
      <style:table-column-properties style:column-width="0.4972in"/>
    </style:style>
    <style:style style:name="TableColumn8" style:family="table-column">
      <style:table-column-properties style:column-width="0.4076in"/>
    </style:style>
    <style:style style:name="TableColumn9" style:family="table-column">
      <style:table-column-properties style:column-width="0.7437in"/>
    </style:style>
    <style:style style:name="TableColumn10" style:family="table-column">
      <style:table-column-properties style:column-width="0.4583in"/>
    </style:style>
    <style:style style:name="TableColumn11" style:family="table-column">
      <style:table-column-properties style:column-width="0.5506in"/>
    </style:style>
    <style:style style:name="TableColumn12" style:family="table-column">
      <style:table-column-properties style:column-width="0.45in"/>
    </style:style>
    <style:style style:name="TableColumn13" style:family="table-column">
      <style:table-column-properties style:column-width="0.568in"/>
    </style:style>
    <style:style style:name="TableColumn14" style:family="table-column">
      <style:table-column-properties style:column-width="1.1756in"/>
    </style:style>
    <style:style style:name="Table3" style:family="table">
      <style:table-properties style:width="6.6611in" fo:margin-left="0in" table:align="center"/>
    </style:style>
    <style:style style:name="TableRow15" style:family="table-row">
      <style:table-row-properties style:min-row-height="0.6041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5" style:family="table-row">
      <style:table-row-properties style:min-row-height="0.5013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" style:family="table-row">
      <style:table-row-properties style:min-row-height="0.75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75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75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75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75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8576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8375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5076in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東勢區成功國民小學111學年度新進教師簡歷表</text:p>
      <text:p text:style-name="P2">□市內介聘、□外縣市介聘、□公費生分發、□教師甄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　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別</text:p>
          </table:table-cell>
          <table:table-cell table:style-name="TableCell22">
            <text:p text:style-name="P23">　　</text:p>
          </table:table-cell>
          <table:table-cell table:style-name="TableCell24">
            <text:p text:style-name="P25">出生</text:p>
            <text:p text:style-name="P26">年月日</text:p>
          </table:table-cell>
          <table:table-cell table:style-name="TableCell27" table:number-columns-spanned="2">
            <text:p text:style-name="P28">年　</text:p>
            <text:p text:style-name="P29">月　</text:p>
            <text:p text:style-name="P30">日</text:p>
          </table:table-cell>
          <table:covered-table-cell/>
          <table:table-cell table:style-name="TableCell31" table:number-columns-spanned="2">
            <text:p text:style-name="P32">身分證字號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手機號碼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住　址</text:p>
          </table:table-cell>
          <table:covered-table-cell/>
          <table:table-cell table:style-name="TableCell48" table:number-columns-spanned="9">
            <text:p text:style-name="P49">戶籍地址：</text:p>
            <text:p text:style-name="P50">現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Email信箱</text:p>
          </table:table-cell>
          <table:covered-table-cell/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學　歷</text:p>
          </table:table-cell>
          <table:covered-table-cell/>
          <table:table-cell table:style-name="TableCell59" table:number-columns-spanned="9">
            <text:p text:style-name="P60">大　　學：　　　　　　　　　　　　　　科　系：</text:p>
            <text:p text:style-name="P61">研<text:s/>究<text:s/>所：　　　　　　　　　　　　　　科　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教<text:s/>師<text:s/>登</text:p>
            <text:p text:style-name="P65">記<text:s/>科<text:s/>目</text:p>
          </table:table-cell>
          <table:covered-table-cell/>
          <table:table-cell table:style-name="TableCell66" table:number-columns-spanned="9">
            <text:p text:style-name="P67">小　　學：　　　　　　　　　　　　科合格教師證書</text:p>
            <text:p text:style-name="P68"/>
            <text:p text:style-name="P69">幼<text:s/>稚<text:s/>園：　　　　　　　　　　　　科合格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曾<text:s/>任<text:s/>教</text:p>
            <text:p text:style-name="P73">的<text:s/>學<text:s/>校</text:p>
            <text:p text:style-name="P74">及<text:s/>科<text:s/>目</text:p>
          </table:table-cell>
          <table:covered-table-cell/>
          <table:table-cell table:style-name="TableCell75" table:number-columns-spanned="9">
            <text:p text:style-name="P76">曾任教的學校：</text:p>
            <text:p text:style-name="P77"/>
            <text:p text:style-name="P78">曾任教過的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經<text:s text:c="2"/>歷</text:p>
          </table:table-cell>
          <table:covered-table-cell/>
          <table:table-cell table:style-name="TableCell82" table:number-columns-spanned="9">
            <text:p text:style-name="P83">１任教師職務共：　　　　　　　　年</text:p>
            <text:p text:style-name="P84">２曾擔任導師職務：　　　　　　　年</text:p>
            <text:p text:style-name="P85">３曾任行政職務：主任　　　　　　年、組長　　　　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家<text:s text:c="2"/>庭</text:p>
            <text:p text:style-name="P89">狀<text:s text:c="2"/>況</text:p>
          </table:table-cell>
          <table:covered-table-cell/>
          <table:table-cell table:style-name="TableCell90" table:number-columns-spanned="9">
            <text:p text:style-name="P91">已婚：(　　)　　　未婚：(　　)</text:p>
            <text:p text:style-name="P92">１配偶服務處所：</text:p>
            <text:p text:style-name="P93">２子女：子　　　　人、女　　　　人</text:p>
            <text:p text:style-name="P94">３健保人數　　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備<text:s text:c="2"/>註</text:p>
          </table:table-cell>
          <table:covered-table-cell/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育英國民中學九十三學年度新進教師簡歷表</dc:title>
    <dc:subject/>
    <meta:initial-creator>ACER</meta:initial-creator>
    <dc:creator>莊淑惠</dc:creator>
    <meta:creation-date>2022-05-04T00:08:00Z</meta:creation-date>
    <dc:date>2022-05-04T00:08:00Z</dc:date>
    <meta:print-date>2017-06-12T02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6" meta:row-count="3" meta:non-whitespace-character-count="364"/>
  </office:meta>
</office:document-meta>
</file>