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性侵害犯罪加害人登記檔案資料查閱同意書</text:p>
      <text:p text:style-name="P2"/>
      <text:p text:style-name="內文"><text:span text:style-name="T3">本人（</text:span><text:span text:style-name="T4"><text:s text:c="15"/></text:span><text:span text:style-name="T5">，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）為介聘至</text:span><text:span text:style-name="T14">臺中市</text:span><text:span text:style-name="T15">東勢</text:span><text:span text:style-name="T16">區</text:span><text:span text:style-name="T17">成功</text:span><text:span text:style-name="T18">國民小學</text:span><text:span text:style-name="T19">新進教師所需，同意</text:span><text:span text:style-name="T20"><text:s text:c="2"/></text:span><text:span text:style-name="T21">貴校申</text:span><text:span text:style-name="T22">請查閱本人有無性侵害犯罪登記檔案資料。</text:span></text:p>
      <text:p text:style-name="P23"><text:s text:c="4"/></text:p>
      <text:p text:style-name="P24">此致</text:p>
      <text:p text:style-name="P25">臺中市東勢區成功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內文"/>
      <text:p text:style-name="P32"><text:span text:style-name="T33">中華民國</text:span><text:span text:style-name="T34"><text:s text:c="6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莊淑惠</dc:creator>
    <meta:creation-date>2022-05-04T00:10:00Z</meta:creation-date>
    <dc:date>2022-05-04T00:10:00Z</dc:date>
    <meta:print-date>2018-06-12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