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2444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1.2618in"/>
    </style:style>
    <style:style style:name="TableColumn15" style:family="table-column">
      <style:table-column-properties style:column-width="1.0868in"/>
    </style:style>
    <style:style style:name="TableColumn16" style:family="table-column">
      <style:table-column-properties style:column-width="0.2986in"/>
    </style:style>
    <style:style style:name="TableColumn17" style:family="table-column">
      <style:table-column-properties style:column-width="0.393in"/>
    </style:style>
    <style:style style:name="TableColumn18" style:family="table-column">
      <style:table-column-properties style:column-width="0.0958in"/>
    </style:style>
    <style:style style:name="TableColumn19" style:family="table-column">
      <style:table-column-properties style:column-width="0.2in"/>
    </style:style>
    <style:style style:name="TableColumn20" style:family="table-column">
      <style:table-column-properties style:column-width="0.393in"/>
    </style:style>
    <style:style style:name="TableColumn21" style:family="table-column">
      <style:table-column-properties style:column-width="0.2958in"/>
    </style:style>
    <style:style style:name="TableColumn22" style:family="table-column">
      <style:table-column-properties style:column-width="2.0972in"/>
    </style:style>
    <style:style style:name="Table11" style:family="table">
      <style:table-properties style:width="7.3715in" fo:margin-left="-0.0375in" table:align="left"/>
    </style:style>
    <style:style style:name="TableRow23" style:family="table-row">
      <style:table-row-properties style:min-row-height="0.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37" style:family="table-row">
      <style:table-row-properties style:min-row-height="0.2854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01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297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376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6062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84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256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2569in" fo:keep-together="always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2652in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2541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2909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3631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1.0354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margin-left="0.0375in" fo:text-indent="-0.037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2729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TableRow183" style:family="table-row">
      <style:table-row-properties style:min-row-height="1.0833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text-properties style:font-name-asian="標楷體" fo:font-weight="bold" style:font-weight-asian="bold" fo:color="#000000"/>
    </style:style>
    <style:style style:name="P192" style:parent-style-name="內文" style:family="paragraph">
      <style:text-properties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break-before="page" fo:line-height="0.2777in"/>
    </style:style>
    <style:style style:name="T20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list-style-name="LFO7" style:family="paragraph">
      <style:paragraph-properties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list-style-name="LFO7" style:family="paragraph">
      <style:paragraph-properties style:line-height-at-least="0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/>
    </style:style>
    <style:style style:name="TableColumn213" style:family="table-column">
      <style:table-column-properties style:column-width="0.2722in" style:use-optimal-column-width="false"/>
    </style:style>
    <style:style style:name="TableColumn214" style:family="table-column">
      <style:table-column-properties style:column-width="6.7798in" style:use-optimal-column-width="false"/>
    </style:style>
    <style:style style:name="Table212" style:family="table">
      <style:table-properties style:width="7.052in" fo:margin-left="-0.0555in" table:align="left"/>
    </style:style>
    <style:style style:name="TableRow215" style:family="table-row">
      <style:table-row-properties style:min-row-height="0.8569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style:line-height-at-least="0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西區中正國民小學新進教師參加審查簡歷表</text:p>
      <text:p text:style-name="P5"><text:span text:style-name="T6">□市內介聘 <text:s text:c="2"/></text:span><text:span text:style-name="T7">□臺閩</text:span><text:span text:style-name="T8">介聘 <text:s text:c="2"/></text:span><text:span text:style-name="T9"></text:span><text:span text:style-name="T10">教師甄選 <text:s text:c="2"/>□其它_____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 <text:s text:c="5"/>名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性別</text:p>
          </table:table-cell>
          <table:covered-table-cell/>
          <table:covered-table-cell/>
          <table:table-cell table:style-name="TableCell31" table:number-columns-spanned="4">
            <text:p text:style-name="P32"><text:span text:style-name="T33">□男</text:span><text:span text:style-name="T34"></text:span><text:span text:style-name="T35"><text:s text:c="2"/></text:span><text:span text:style-name="T36"><text:s/>□女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身分證字號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出生日期</text:p>
          </table:table-cell>
          <table:covered-table-cell/>
          <table:covered-table-cell/>
          <table:table-cell table:style-name="TableCell45" table:number-columns-spanned="4">
            <text:p text:style-name="P46"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連絡電話</text:p>
          </table:table-cell>
          <table:table-cell table:style-name="TableCell50" table:number-columns-spanned="10">
            <text:p text:style-name="P51">電話：<text:s text:c="25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通訊地</text:span><text:span text:style-name="T56">址</text:span></text:p>
          </table:table-cell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學</text:span><text:span text:style-name="T63">歷</text:span></text:p>
          </table:table-cell>
          <table:table-cell table:style-name="TableCell64" table:number-columns-spanned="5">
            <text:p text:style-name="P65">1.大學及科系：</text:p>
            <text:p text:style-name="內文"><text:span text:style-name="T66">2.研究所：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E-mail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合格</text:span><text:span text:style-name="T75">教師</text:span><text:span text:style-name="T76">證</text:span><text:span text:style-name="T77">書</text:span></text:p>
          </table:table-cell>
          <table:table-cell table:style-name="TableCell78" table:number-columns-spanned="10">
            <text:p text:style-name="P79">□國小普通班<text:s/>□國小英語專長 □國小專輔導教師<text:s/>□幼兒園</text:p>
            <text:p text:style-name="P80">□國小特殊教育班（ □身心障礙類 □資賦優異類）</text:p>
            <text:p text:style-name="P81">(日期： <text:s text:c="22"/>字號： <text:s text:c="2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曾否留職停薪</text:p>
          </table:table-cell>
          <table:table-cell table:style-name="TableCell85" table:number-columns-spanned="10">
            <text:p text:style-name="內文"><text:span text:style-name="T86">□</text:span><text:span text:style-name="T87">是：期間：</text:span><text:span text:style-name="T88"><text:s text:c="19"/></text:span><text:span text:style-name="T89"><text:s/></text:span><text:span text:style-name="T90">原因：</text:span><text:span text:style-name="T91"><text:s text:c="14"/></text:span></text:p>
            <text:p text:style-name="內文"><text:span text:style-name="T9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5">
            <text:p text:style-name="P95">經歷</text:p>
          </table:table-cell>
          <table:table-cell table:style-name="TableCell96" table:number-columns-spanned="2">
            <text:p text:style-name="P97">服務學校</text:p>
          </table:table-cell>
          <table:covered-table-cell/>
          <table:table-cell table:style-name="TableCell98" table:number-columns-spanned="2">
            <text:p text:style-name="P99">職稱</text:p>
          </table:table-cell>
          <table:covered-table-cell/>
          <table:table-cell table:style-name="TableCell100" table:number-columns-spanned="6">
            <text:p text:style-name="P101">任職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6">
            <text:p text:style-name="P109"><text:s/><text:s/><text:s/><text:s/><text:s/>年<text:s/><text:s/><text:s/><text:s/><text:s/>月<text:s text:c="3"/><text:s/>日至<text:s/><text:s text:c="2"/><text:s text:c="2"/><text:s/>年<text:s/><text:s/><text:s text:c="2"/><text:s/>月<text:s text:c="2"/><text:s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6">
            <text:p text:style-name="P117"><text:s/><text:s/><text:s/><text:s/><text:s/>年<text:s/><text:s/><text:s/><text:s/><text:s/>月<text:s text:c="3"/><text:s/>日至<text:s/><text:s text:c="2"/><text:s text:c="2"/><text:s/>年<text:s/><text:s/><text:s text:c="2"/><text:s/>月<text:s text:c="2"/><text:s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6">
            <text:p text:style-name="P125"><text:s/><text:s/><text:s/><text:s/><text:s/>年<text:s/><text:s/><text:s/><text:s/><text:s/>月<text:s text:c="3"/><text:s/>日至<text:s/><text:s text:c="2"/><text:s text:c="2"/><text:s/>年<text:s/><text:s/><text:s text:c="2"/><text:s/>月<text:s text:c="2"/><text:s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10">
            <text:p text:style-name="P129">1.任教師職務共：<text:s text:c="5"/>年， <text:s/>( <text:s text:c="4"/>)留職停薪年數 <text:s text:c="4"/>年</text:p>
            <text:p text:style-name="P130">2.曾擔任導師職務：<text:s text:c="6"/>年</text:p>
            <text:p text:style-name="內文"><text:span text:style-name="T131">3.</text:span><text:span text:style-name="T132">曾任行政職務</text:span><text:span text:style-name="T133">：</text:span><text:span text:style-name="T134">主任</text:span><text:span text:style-name="T135"><text:s text:c="5"/></text:span><text:span text:style-name="T136">年</text:span><text:span text:style-name="T137">、</text:span><text:span text:style-name="T138">組長</text:span><text:span text:style-name="T139"><text:s text:c="4"/></text:span><text:span text:style-name="T14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兵役情形</text:p>
          </table:table-cell>
          <table:covered-table-cell/>
          <table:table-cell table:style-name="TableCell144" table:number-columns-spanned="6">
            <text:p text:style-name="內文"><text:span text:style-name="T145">□已退役 □未服兵役 □服役中 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除役情形</text:p>
          </table:table-cell>
          <table:covered-table-cell/>
          <table:table-cell table:style-name="TableCell148">
            <text:p text:style-name="內文"><text:span text:style-name="T149">□</text:span><text:span text:style-name="T150">已除役</text:span><text:span text:style-name="T151"><text:s text:c="2"/>□</text:span><text:span text:style-name="T152">尚未除役</text:span></text:p>
          </table:table-cell>
        </table:table-row>
        <table:table-row table:style-name="TableRow153">
          <table:table-cell table:style-name="TableCell154" table:number-columns-spanned="2">
            <text:p text:style-name="P155">緊急聯絡人</text:p>
          </table:table-cell>
          <table:covered-table-cell/>
          <table:table-cell table:style-name="TableCell156" table:number-columns-spanned="9">
            <text:p text:style-name="P157">姓名： <text:s text:c="10"/>關係： <text:s text:c="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其他事項</text:p>
          </table:table-cell>
          <table:covered-table-cell/>
          <table:table-cell table:style-name="TableCell161" table:number-columns-spanned="9">
            <text:p text:style-name="P162">1.是否領有身心障礙手冊：是□ <text:s/>否□<text:s text:c="2"/><text:s/>2.是否具原住民身份：是□ <text:s/>　否□</text:p>
            <text:p text:style-name="P163"><text:span text:style-name="T164">3</text:span><text:span text:style-name="T165">.健保</text:span><text:span text:style-name="T166">眷屬</text:span><text:span text:style-name="T167">人數： <text:s/></text:span><text:span text:style-name="T168"><text:s/></text:span><text:span text:style-name="T169"><text:s/></text:span><text:span text:style-name="T170">口(</text:span><text:span text:style-name="T171">配偶或直系血親</text:span><text:span text:style-name="T172">)</text:span><text:span text:style-name="T173"><text:s/></text:span><text:span text:style-name="T174">(</text:span><text:span text:style-name="T175">不含本人，</text:span><text:span text:style-name="T176">另請提供</text:span><text:span text:style-name="T177">加保資料)</text:span></text:p>
            <text:p text:style-name="P178">4.是否參加各區教育會：是□ <text:s/>否□</text:p>
            <text:p text:style-name="P179">5.是否參加省教育會：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1">
            <text:p text:style-name="P182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 text:c="3"/>本人無下列情事(1)<text:s/>教師法第十四條第一項各款情事之一者(2)教育人員任用條例第31條、第33條各款情事之一者(3)<text:s/>涉校園性侵害或性騷擾事件尚在調查階段者(4)已進入不適任教師處理流程輔導期者。</text:p>
      <text:p text:style-name="P192">以上個人填寫及繳交之人事資料均確實無誤，無偽造或不實情事。</text:p>
      <text:p text:style-name="內文"><text:span text:style-name="T193"><text:s/></text:span><text:span text:style-name="T194"><text:s text:c="15"/></text:span><text:span text:style-name="T195">本人簽章</text:span><text:span text:style-name="T196">：</text:span><text:span text:style-name="T197"><text:s text:c="24"/></text:span><text:span text:style-name="T198"><text:s text:c="3"/></text:span><text:span text:style-name="T199"><text:s/></text:span><text:span text:style-name="T200"><text:s/></text:span><text:span text:style-name="T201">年</text:span><text:span text:style-name="T202"><text:s text:c="3"/></text:span><text:span text:style-name="T203">月 <text:s text:c="2"/>日</text:span></text:p>
      <text:soft-page-break/>
      <text:p text:style-name="P204"><text:span text:style-name="T205"><text:s text:c="4"/></text:span><text:span text:style-name="T206">親愛的老師您好！</text:span><text:span text:style-name="T207">依據教師法之規定，您仍必須通過本校教師評審委員會之審查，才能完成聘用事宜，所以，請您配合下列事項：</text:span></text:p>
      <text:list text:style-name="LFO7" text:continue-numbering="true">
        <text:list-item>
          <text:p text:style-name="P208">請依111年5月6日(五)下午12時40分，攜帶下列應附表件至人事室辦理報到手續。</text:p>
        </text:list-item>
        <text:list-item>
          <text:p text:style-name="P209">本校將於同日13時於英才樓2樓會議室召開教師評審委員會，請務必與會。</text:p>
        </text:list-item>
        <text:list-item>
          <text:p text:style-name="P210">連絡電話：04-23212041#750<text:s/>人事室</text:p>
        </text:list-item>
      </text:list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  <text:p text:style-name="P218"/>
            <text:p text:style-name="P219"/>
            <text:p text:style-name="P220">應 <text:s text:c="2"/>附</text:p>
            <text:p text:style-name="P221">表<text:s text:c="3"/>件</text:p>
          </table:table-cell>
          <table:table-cell table:style-name="TableCell222">
            <text:p text:style-name="P223">（1）畢業證書（含大學、碩、博士）</text:p>
            <text:p text:style-name="P224">（2）合格教師證書正反面(有折抵教育實習相關文字請影印清楚)</text:p>
            <text:p text:style-name="P225">（3）身分證</text:p>
            <text:p text:style-name="P226">（4）歷年派令或敘薪通知書</text:p>
            <text:p text:style-name="P227">(5)<text:s/>擔任長期代理教師時之敘薪通知書、聘書、服務或離職證明及退撫基金補</text:p>
            <text:p text:style-name="P228">繳證明（無代理年資者免附）</text:p>
            <text:p text:style-name="P229">（6）歷年考核通知書</text:p>
            <text:p text:style-name="P230">（7）歷年離職證明(或離職時開給之服務證明)</text:p>
            <text:p text:style-name="P231">（8）留職停薪同意函及復職同意函（無則免附）</text:p>
            <text:p text:style-name="P232">（9）曾獲頒最高等次之資深優良教師獎狀或證明（無則免附）</text:p>
            <text:p text:style-name="P233">（10）退伍令、身心障礙手冊（無則免附）</text:p>
            <text:p text:style-name="P234">（11）薪資轉帳存摺封面影本—中國信託商業銀行</text:p>
            <text:p text:style-name="P235">（12）近三個月戶籍謄本或戶口名簿</text:p>
            <text:p text:style-name="P236">（13）最近一期薪資證明—個人薪資證明（可後補）</text:p>
            <text:p text:style-name="P237"><text:s/>(14) COVID-19疫苗已接種第三劑證明。</text:p>
            <text:p text:style-name="P238"><text:s/>(15)<text:s/>個人證件照電子檔(請寄至personal@cces.tc.edu.tw)</text:p>
            <text:p text:style-name="P239"><text:span text:style-name="T240">（15）</text:span><text:span text:style-name="T241">其他<text:s/></text:span><text:span text:style-name="T242"><text:s text:c="8"/></text:span><text:span text:style-name="T243">（如英語檢定、輔導專長、著作、研究、獎勵等）</text:span></text:p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fo:font-size="14pt" style:font-size-asian="14pt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638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Calibri Light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custom-shape svg:x="0in" svg:y="0in" svg:width="2.325in" svg:height="2.24722in" draw:z-index="251657728" draw:id="id0" draw:style-name="a0" draw:name="AutoShape 3" text:anchor-type="paragraph"><svg:title/><svg:desc/><text:p text:style-name="P3"><text:span text:style-name="T4"><text:page-number text:fixed="false">1</text:page-number>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04T01:50:00Z</meta:creation-date>
    <dc:date>2022-05-04T01:50:00Z</dc:date>
    <meta:print-date>2022-05-04T01:4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2" meta:row-count="11" meta:non-whitespace-character-count="1340"/>
  </office:meta>
</office:document-meta>
</file>