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81in" style:use-optimal-column-width="false"/>
    </style:style>
    <style:style style:name="TableColumn11" style:family="table-column">
      <style:table-column-properties style:column-width="2.2576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標楷體" style:font-name-asian="標楷體" style:font-name-complex="華康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華康標楷體"/>
    </style:style>
    <style:style style:name="T2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style:font-name-complex="華康標楷體"/>
    </style:style>
    <style:style style:name="T2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72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509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40" style:parent-style-name="預設段落字型" style:family="text">
      <style:text-properties style:font-name="標楷體" style:font-name-asian="標楷體" style:font-name-complex="華康標楷體"/>
    </style:style>
    <style:style style:name="T41" style:parent-style-name="預設段落字型" style:family="text">
      <style:text-properties style:font-name="標楷體" style:font-name-asian="標楷體" style:font-name-complex="華康標楷體" fo:color="#000000"/>
    </style:style>
    <style:style style:name="T42" style:parent-style-name="預設段落字型" style:family="text">
      <style:text-properties style:font-name="標楷體" style:font-name-asian="標楷體" style:font-name-complex="華康標楷體" fo:color="#000000"/>
    </style:style>
    <style:style style:name="T43" style:parent-style-name="預設段落字型" style:family="text">
      <style:text-properties style:font-name="標楷體" style:font-name-asian="標楷體" style:font-name-complex="華康標楷體" fo:color="#000000"/>
    </style:style>
    <style:style style:name="T44" style:parent-style-name="預設段落字型" style:family="text">
      <style:text-properties style:font-name="標楷體" style:font-name-asian="標楷體" style:font-name-complex="華康標楷體" fo:color="#000000"/>
    </style:style>
    <style:style style:name="T4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55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5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62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2" style:family="table-row">
      <style:table-row-properties style:min-row-height="2.190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84" style:family="table-row">
      <style:table-row-properties style:min-row-height="0.6576in" style:use-optimal-row-height="false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華康標楷體" fo:font-weight="bold" style:font-weight-asian="bold" fo:color="#FF0000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華康標楷體" fo:font-weight="bold" style:font-weight-asian="bold" fo:color="#FF00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3" style:family="table-row">
      <style:table-row-properties style:min-row-height="0.402in" style:use-optimal-row-height="false"/>
    </style:style>
    <style:style style:name="TableCell9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2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1" style:family="table-column">
      <style:table-column-properties style:column-width="6.6937in"/>
    </style:style>
    <style:style style:name="Table130" style:family="table">
      <style:table-properties style:width="6.6937in" fo:margin-left="0.075in" table:align="left"/>
    </style:style>
    <style:style style:name="TableRow132" style:family="table-row">
      <style:table-row-properties style:min-row-height="0.39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3" style:parent-style-name="內文" style:list-style-name="LFO1" style:family="paragraph">
      <style:paragraph-properties fo:text-align="justify" fo:line-height="0.25in"/>
    </style:style>
    <style:style style:name="T16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71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74" style:parent-style-name="內文" style:family="paragraph">
      <style:paragraph-properties fo:text-align="justify" fo:line-height="0.25in"/>
    </style:style>
    <style:style style:name="P175" style:parent-style-name="內文" style:family="paragraph">
      <style:paragraph-properties fo:text-align="justify" fo:line-height="0.25in"/>
    </style:style>
    <style:style style:name="P176" style:parent-style-name="內文" style:family="paragraph">
      <style:paragraph-properties fo:text-align="justify" fo:line-height="0.25in"/>
    </style:style>
    <style:style style:name="P177" style:parent-style-name="內文" style:family="paragraph">
      <style:paragraph-properties fo:line-height="0.1527in"/>
      <style:text-properties style:font-name="標楷體" style:font-name-asian="標楷體"/>
    </style:style>
    <style:style style:name="P178" style:parent-style-name="內文" style:family="paragraph">
      <style:paragraph-properties fo:line-height="0.1527in"/>
    </style:style>
    <style:style style:name="P1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01" style:family="table-column">
      <style:table-column-properties style:column-width="1.4847in" style:use-optimal-column-width="false"/>
    </style:style>
    <style:style style:name="TableColumn202" style:family="table-column">
      <style:table-column-properties style:column-width="3.0381in" style:use-optimal-column-width="false"/>
    </style:style>
    <style:style style:name="TableColumn203" style:family="table-column">
      <style:table-column-properties style:column-width="2.1513in" style:use-optimal-column-width="false"/>
    </style:style>
    <style:style style:name="Table200" style:family="table">
      <style:table-properties style:width="6.6743in" fo:margin-left="0in" table:align="center"/>
    </style:style>
    <style:style style:name="TableRow204" style:family="table-row">
      <style:table-row-properties style:min-row-height="0.73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472in"/>
    </style:style>
    <style:style style:name="T209" style:parent-style-name="預設段落字型" style:family="text">
      <style:text-properties style:font-name="標楷體" style:font-name-asian="標楷體" style:font-name-complex="華康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華康標楷體"/>
    </style:style>
    <style:style style:name="T21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style:font-name-complex="華康標楷體"/>
    </style:style>
    <style:style style:name="T21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55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222" style:family="table-row">
      <style:table-row-properties style:min-row-height="0.3819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1.509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華康標楷體"/>
    </style:style>
    <style:style style:name="T232" style:parent-style-name="預設段落字型" style:family="text">
      <style:text-properties style:font-name="標楷體" style:font-name-asian="標楷體" style:font-name-complex="華康標楷體"/>
    </style:style>
    <style:style style:name="T233" style:parent-style-name="預設段落字型" style:family="text">
      <style:text-properties style:font-name="標楷體" style:font-name-asian="標楷體" style:font-name-complex="華康標楷體" fo:color="#000000"/>
    </style:style>
    <style:style style:name="T234" style:parent-style-name="預設段落字型" style:family="text">
      <style:text-properties style:font-name="標楷體" style:font-name-asian="標楷體" style:font-name-complex="華康標楷體" fo:color="#000000"/>
    </style:style>
    <style:style style:name="T235" style:parent-style-name="預設段落字型" style:family="text">
      <style:text-properties style:font-name="標楷體" style:font-name-asian="標楷體" style:font-name-complex="華康標楷體" fo:color="#000000"/>
    </style:style>
    <style:style style:name="T236" style:parent-style-name="預設段落字型" style:family="text">
      <style:text-properties style:font-name="標楷體" style:font-name-asian="標楷體" style:font-name-complex="華康標楷體" fo:color="#000000"/>
    </style:style>
    <style:style style:name="T23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left="0.3333in" fo:text-indent="-0.33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4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2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25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254" style:parent-style-name="內文" style:family="paragraph">
      <style:paragraph-properties fo:margin-left="0.6347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2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6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26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264" style:family="table-row">
      <style:table-row-properties style:min-row-height="2.427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276" style:family="table-row">
      <style:table-row-properties style:min-row-height="0.852in" style:use-optimal-row-height="false"/>
    </style:style>
    <style:style style:name="TableCell2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27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8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2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30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30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3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311" style:parent-style-name="內文" style:family="paragraph">
      <style:paragraph-properties fo:widows="2" fo:orphans="2" fo:break-before="page"/>
      <style:text-properties style:font-name="標楷體" style:font-name-asian="標楷體" style:font-name-complex="華康標楷體" style:font-weight-complex="bold" fo:color="#000000" fo:background-color="#FFFFFF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314" style:family="table-column">
      <style:table-column-properties style:column-width="6.6937in"/>
    </style:style>
    <style:style style:name="Table313" style:family="table">
      <style:table-properties style:width="6.6937in" fo:margin-left="0.075in" table:align="left"/>
    </style:style>
    <style:style style:name="TableRow315" style:family="table-row">
      <style:table-row-properties style:min-row-height="0.393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list-style-name="LFO2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4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346" style:parent-style-name="內文" style:list-style-name="LFO2" style:family="paragraph">
      <style:paragraph-properties fo:text-align="justify" fo:line-height="0.25in"/>
    </style:style>
    <style:style style:name="T3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35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354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357" style:parent-style-name="內文" style:family="paragraph">
      <style:paragraph-properties fo:text-align="justify" fo:line-height="0.25in"/>
    </style:style>
    <style:style style:name="P358" style:parent-style-name="內文" style:family="paragraph">
      <style:paragraph-properties fo:text-align="justify" fo:line-height="0.25in"/>
    </style:style>
    <style:style style:name="P359" style:parent-style-name="內文" style:family="paragraph">
      <style:paragraph-properties fo:text-align="justify" fo:line-height="0.25in"/>
    </style:style>
    <style:style style:name="P360" style:parent-style-name="內文" style:family="paragraph">
      <style:paragraph-properties fo:line-height="0.1527in"/>
      <style:text-properties style:font-name="標楷體" style:font-name-asian="標楷體"/>
    </style:style>
    <style:style style:name="P361" style:parent-style-name="內文" style:family="paragraph">
      <style:paragraph-properties fo:line-height="0.1527in"/>
    </style:style>
    <style:style style:name="P3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384" style:family="table-column">
      <style:table-column-properties style:column-width="1.3319in"/>
    </style:style>
    <style:style style:name="TableColumn385" style:family="table-column">
      <style:table-column-properties style:column-width="3.0416in"/>
    </style:style>
    <style:style style:name="TableColumn386" style:family="table-column">
      <style:table-column-properties style:column-width="2.3125in"/>
    </style:style>
    <style:style style:name="Table383" style:family="table">
      <style:table-properties style:width="6.6861in" style:rel-width="100%" fo:margin-left="0in" table:align="center"/>
    </style:style>
    <style:style style:name="TableRow387" style:family="table-row">
      <style:table-row-properties style:min-row-height="0.7354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3472in"/>
    </style:style>
    <style:style style:name="T393" style:parent-style-name="預設段落字型" style:family="text">
      <style:text-properties style:font-name="標楷體" style:font-name-asian="標楷體" style:font-name-complex="華康標楷體"/>
    </style:style>
    <style:style style:name="T39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552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style:font-name-complex="華康標楷體"/>
    </style:style>
    <style:style style:name="T403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404" style:parent-style-name="預設段落字型" style:family="text">
      <style:text-properties style:font-name="標楷體" style:font-name-asian="標楷體" style:font-name-complex="華康標楷體" fo:background-color="#FFFFFF"/>
    </style:style>
    <style:style style:name="TableRow405" style:family="table-row">
      <style:table-row-properties style:min-row-height="2.5673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410" style:parent-style-name="預設段落字型" style:family="text">
      <style:text-properties style:font-name="標楷體" style:font-name-asian="標楷體" style:font-name-complex="華康標楷體"/>
    </style:style>
    <style:style style:name="T411" style:parent-style-name="預設段落字型" style:family="text">
      <style:text-properties style:font-name="標楷體" style:font-name-asian="標楷體" style:font-name-complex="華康標楷體"/>
    </style:style>
    <style:style style:name="T412" style:parent-style-name="預設段落字型" style:family="text">
      <style:text-properties style:font-name="標楷體" style:font-name-asian="標楷體" style:font-name-complex="華康標楷體" fo:color="#000000"/>
    </style:style>
    <style:style style:name="T413" style:parent-style-name="預設段落字型" style:family="text">
      <style:text-properties style:font-name="標楷體" style:font-name-asian="標楷體" style:font-name-complex="華康標楷體" fo:color="#000000"/>
    </style:style>
    <style:style style:name="T414" style:parent-style-name="預設段落字型" style:family="text">
      <style:text-properties style:font-name="標楷體" style:font-name-asian="標楷體" style:font-name-complex="華康標楷體" fo:color="#000000"/>
    </style:style>
    <style:style style:name="T415" style:parent-style-name="預設段落字型" style:family="text">
      <style:text-properties style:font-name="標楷體" style:font-name-asian="標楷體" style:font-name-complex="華康標楷體" fo:color="#000000"/>
    </style:style>
    <style:style style:name="T416" style:parent-style-name="預設段落字型" style:family="text">
      <style:text-properties style:font-name="標楷體" style:font-name-asian="標楷體" style:font-name-complex="華康標楷體" fo:color="#000000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1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4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42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2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43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433" style:family="table-row">
      <style:table-row-properties style:min-row-height="2.0756in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3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44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444" style:family="table-row">
      <style:table-row-properties style:min-row-height="0.402in"/>
    </style:style>
    <style:style style:name="TableCell44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447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4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45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453" style:parent-style-name="內文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5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64" style:parent-style-name="內文" style:family="paragraph">
      <style:paragraph-properties fo:line-height="0.2222in"/>
    </style:style>
    <style:style style:name="T46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6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47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47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4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4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482" style:family="table-column">
      <style:table-column-properties style:column-width="6.6937in"/>
    </style:style>
    <style:style style:name="Table481" style:family="table">
      <style:table-properties style:width="6.6937in" fo:margin-left="0.075in" table:align="left"/>
    </style:style>
    <style:style style:name="TableRow483" style:family="table-row">
      <style:table-row-properties style:min-row-height="0.393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222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list-style-name="LFO3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0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1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513" style:parent-style-name="內文" style:list-style-name="LFO3" style:family="paragraph">
      <style:paragraph-properties fo:text-align="justify" fo:line-height="0.25in"/>
    </style:style>
    <style:style style:name="T51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51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1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2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23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526" style:parent-style-name="內文" style:family="paragraph">
      <style:paragraph-properties fo:text-align="justify" fo:line-height="0.25in"/>
    </style:style>
    <style:style style:name="P527" style:parent-style-name="內文" style:family="paragraph">
      <style:paragraph-properties fo:text-align="justify" fo:line-height="0.25in"/>
    </style:style>
    <style:style style:name="P528" style:parent-style-name="內文" style:family="paragraph">
      <style:paragraph-properties fo:text-align="justify" fo:line-height="0.25in"/>
    </style:style>
    <style:style style:name="P529" style:parent-style-name="內文" style:family="paragraph">
      <style:paragraph-properties fo:line-height="0.1527in"/>
      <style:text-properties style:font-name="標楷體" style:font-name-asian="標楷體"/>
    </style:style>
    <style:style style:name="P530" style:parent-style-name="內文" style:family="paragraph">
      <style:paragraph-properties fo:line-height="0.1527in"/>
    </style:style>
    <style:style style:name="P5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55" style:family="table-column">
      <style:table-column-properties style:column-width="1.7534in" style:use-optimal-column-width="false"/>
    </style:style>
    <style:style style:name="TableColumn556" style:family="table-column">
      <style:table-column-properties style:column-width="3.0381in" style:use-optimal-column-width="false"/>
    </style:style>
    <style:style style:name="TableColumn557" style:family="table-column">
      <style:table-column-properties style:column-width="1.9326in" style:use-optimal-column-width="false"/>
    </style:style>
    <style:style style:name="Table554" style:family="table">
      <style:table-properties style:width="6.7243in" fo:margin-left="0in" table:align="center"/>
    </style:style>
    <style:style style:name="TableRow558" style:family="table-row">
      <style:table-row-properties style:min-row-height="0.735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3472in"/>
    </style:style>
    <style:style style:name="T563" style:parent-style-name="預設段落字型" style:family="text">
      <style:text-properties style:font-name="標楷體" style:font-name-asian="標楷體" style:font-name-complex="華康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華康標楷體"/>
    </style:style>
    <style:style style:name="T56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line-height="0.3472in"/>
    </style:style>
    <style:style style:name="T569" style:parent-style-name="預設段落字型" style:family="text">
      <style:text-properties style:font-name="標楷體" style:font-name-asian="標楷體" style:font-name-complex="華康標楷體"/>
    </style:style>
    <style:style style:name="T57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571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576" style:family="table-row">
      <style:table-row-properties style:min-row-height="0.4812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1.509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華康標楷體"/>
    </style:style>
    <style:style style:name="T586" style:parent-style-name="預設段落字型" style:family="text">
      <style:text-properties style:font-name="標楷體" style:font-name-asian="標楷體" style:font-name-complex="華康標楷體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590" style:parent-style-name="預設段落字型" style:family="text">
      <style:text-properties style:font-name="標楷體" style:font-name-asian="標楷體" style:font-name-complex="華康標楷體" fo:color="#000000"/>
    </style:style>
    <style:style style:name="T591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59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0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60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602" style:family="table-row">
      <style:table-row-properties style:min-row-height="2.2319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0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61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614" style:family="table-row">
      <style:table-row-properties style:min-row-height="0.402in" style:use-optimal-row-height="false"/>
    </style:style>
    <style:style style:name="TableCell61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617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1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62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623" style:parent-style-name="內文" style:family="paragraph">
      <style:paragraph-properties fo:line-height="0.2222in"/>
    </style:style>
    <style:style style:name="T62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34" style:parent-style-name="內文" style:family="paragraph">
      <style:paragraph-properties fo:line-height="0.2222in"/>
    </style:style>
    <style:style style:name="T63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3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64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4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64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6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6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654" style:family="table-column">
      <style:table-column-properties style:column-width="6.6937in"/>
    </style:style>
    <style:style style:name="Table653" style:family="table">
      <style:table-properties style:width="6.6937in" fo:margin-left="0.075in" table:align="left"/>
    </style:style>
    <style:style style:name="TableRow655" style:family="table-row">
      <style:table-row-properties style:min-row-height="0.393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222in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list-style-name="LFO4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7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8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686" style:parent-style-name="內文" style:list-style-name="LFO4" style:family="paragraph">
      <style:paragraph-properties fo:text-align="justify" fo:line-height="0.25in"/>
    </style:style>
    <style:style style:name="T68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69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69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696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6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699" style:parent-style-name="內文" style:family="paragraph">
      <style:paragraph-properties fo:text-align="justify" fo:line-height="0.25in"/>
    </style:style>
    <style:style style:name="P700" style:parent-style-name="內文" style:family="paragraph">
      <style:paragraph-properties fo:text-align="justify" fo:line-height="0.25in"/>
    </style:style>
    <style:style style:name="P701" style:parent-style-name="內文" style:family="paragraph">
      <style:paragraph-properties fo:text-align="justify" fo:line-height="0.25in"/>
    </style:style>
    <style:style style:name="P702" style:parent-style-name="內文" style:family="paragraph">
      <style:paragraph-properties fo:line-height="0.1527in"/>
      <style:text-properties style:font-name="標楷體" style:font-name-asian="標楷體"/>
    </style:style>
    <style:style style:name="P703" style:parent-style-name="內文" style:family="paragraph">
      <style:paragraph-properties fo:line-height="0.1527in"/>
    </style:style>
    <style:style style:name="P7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23" style:parent-style-name="內文" style:family="paragraph">
      <style:text-properties style:font-name="標楷體" style:font-name-asian="標楷體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28" style:family="table-column">
      <style:table-column-properties style:column-width="1.4666in" style:use-optimal-column-width="false"/>
    </style:style>
    <style:style style:name="TableColumn729" style:family="table-column">
      <style:table-column-properties style:column-width="3.0381in" style:use-optimal-column-width="false"/>
    </style:style>
    <style:style style:name="TableColumn730" style:family="table-column">
      <style:table-column-properties style:column-width="2.1513in" style:use-optimal-column-width="false"/>
    </style:style>
    <style:style style:name="Table727" style:family="table">
      <style:table-properties style:width="6.6562in" fo:margin-left="0in" table:align="center"/>
    </style:style>
    <style:style style:name="TableRow731" style:family="table-row">
      <style:table-row-properties style:min-row-height="0.7354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3472in"/>
    </style:style>
    <style:style style:name="T737" style:parent-style-name="預設段落字型" style:family="text">
      <style:text-properties style:font-name="標楷體" style:font-name-asian="標楷體" style:font-name-complex="華康標楷體"/>
    </style:style>
    <style:style style:name="T73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line-height="0.3472in"/>
    </style:style>
    <style:style style:name="T740" style:parent-style-name="預設段落字型" style:family="text">
      <style:text-properties style:font-name="標楷體" style:font-name-asian="標楷體" style:font-name-complex="華康標楷體"/>
    </style:style>
    <style:style style:name="T74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0.552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華康標楷體"/>
    </style:style>
    <style:style style:name="T747" style:parent-style-name="預設段落字型" style:family="text">
      <style:text-properties style:font-name="標楷體" style:font-name-asian="標楷體" style:font-name-complex="華康標楷體"/>
    </style:style>
    <style:style style:name="T748" style:parent-style-name="預設段落字型" style:family="text">
      <style:text-properties style:font-name="標楷體" style:font-name-asian="標楷體" style:font-name-complex="華康標楷體"/>
    </style:style>
    <style:style style:name="TableRow749" style:family="table-row">
      <style:table-row-properties style:min-row-height="3.1583in" style:use-optimal-row-height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 style:font-name-complex="華康標楷體"/>
    </style:style>
    <style:style style:name="T754" style:parent-style-name="預設段落字型" style:family="text">
      <style:text-properties style:font-name="標楷體" style:font-name-asian="標楷體" style:font-name-complex="華康標楷體"/>
    </style:style>
    <style:style style:name="T755" style:parent-style-name="預設段落字型" style:family="text">
      <style:text-properties style:font-name="標楷體" style:font-name-asian="標楷體" style:font-name-complex="華康標楷體" fo:color="#000000"/>
    </style:style>
    <style:style style:name="T756" style:parent-style-name="預設段落字型" style:family="text">
      <style:text-properties style:font-name="標楷體" style:font-name-asian="標楷體" style:font-name-complex="華康標楷體" fo:color="#000000"/>
    </style:style>
    <style:style style:name="T757" style:parent-style-name="預設段落字型" style:family="text">
      <style:text-properties style:font-name="標楷體" style:font-name-asian="標楷體" style:font-name-complex="華康標楷體" fo:color="#000000"/>
    </style:style>
    <style:style style:name="T758" style:parent-style-name="預設段落字型" style:family="text">
      <style:text-properties style:font-name="標楷體" style:font-name-asian="標楷體" style:font-name-complex="華康標楷體" fo:color="#000000"/>
    </style:style>
    <style:style style:name="T75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7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77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773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77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777" style:family="table-row">
      <style:table-row-properties style:min-row-height="1.9631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78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788" style:family="table-row">
      <style:table-row-properties style:min-row-height="0.402in" style:use-optimal-row-height="false"/>
    </style:style>
    <style:style style:name="TableCell78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79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7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797" style:parent-style-name="內文" style:family="paragraph">
      <style:paragraph-properties fo:line-height="0.2222in"/>
    </style:style>
    <style:style style:name="T7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7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8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08" style:parent-style-name="內文" style:family="paragraph">
      <style:paragraph-properties fo:line-height="0.2222in"/>
    </style:style>
    <style:style style:name="T80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81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8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8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8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8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824" style:family="table-column">
      <style:table-column-properties style:column-width="6.6937in"/>
    </style:style>
    <style:style style:name="Table823" style:family="table">
      <style:table-properties style:width="6.6937in" fo:margin-left="0.075in" table:align="left"/>
    </style:style>
    <style:style style:name="TableRow825" style:family="table-row">
      <style:table-row-properties style:min-row-height="0.393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222in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list-style-name="LFO5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4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5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855" style:parent-style-name="內文" style:list-style-name="LFO5" style:family="paragraph">
      <style:paragraph-properties fo:text-align="justify" fo:line-height="0.25in"/>
    </style:style>
    <style:style style:name="T85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85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86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865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8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868" style:parent-style-name="內文" style:family="paragraph">
      <style:paragraph-properties fo:text-align="justify" fo:line-height="0.25in"/>
    </style:style>
    <style:style style:name="P869" style:parent-style-name="內文" style:family="paragraph">
      <style:paragraph-properties fo:text-align="justify" fo:line-height="0.25in"/>
    </style:style>
    <style:style style:name="P870" style:parent-style-name="內文" style:family="paragraph">
      <style:paragraph-properties fo:text-align="justify" fo:line-height="0.25in"/>
    </style:style>
    <style:style style:name="P871" style:parent-style-name="內文" style:family="paragraph">
      <style:paragraph-properties fo:line-height="0.1527in"/>
      <style:text-properties style:font-name="標楷體" style:font-name-asian="標楷體"/>
    </style:style>
    <style:style style:name="P872" style:parent-style-name="內文" style:family="paragraph">
      <style:paragraph-properties fo:line-height="0.1527in"/>
    </style:style>
    <style:style style:name="P8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7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89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94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897" style:family="table-column">
      <style:table-column-properties style:column-width="1.4666in" style:use-optimal-column-width="false"/>
    </style:style>
    <style:style style:name="TableColumn898" style:family="table-column">
      <style:table-column-properties style:column-width="3.0381in" style:use-optimal-column-width="false"/>
    </style:style>
    <style:style style:name="TableColumn899" style:family="table-column">
      <style:table-column-properties style:column-width="2.1958in" style:use-optimal-column-width="false"/>
    </style:style>
    <style:style style:name="Table896" style:family="table">
      <style:table-properties style:width="6.7006in" fo:margin-left="0in" table:align="center"/>
    </style:style>
    <style:style style:name="TableRow900" style:family="table-row">
      <style:table-row-properties style:min-row-height="0.7354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line-height="0.3472in"/>
    </style:style>
    <style:style style:name="T905" style:parent-style-name="預設段落字型" style:family="text">
      <style:text-properties style:font-name="標楷體" style:font-name-asian="標楷體" style:font-name-complex="華康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 style:font-name-complex="華康標楷體"/>
    </style:style>
    <style:style style:name="T90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910" style:parent-style-name="內文" style:family="paragraph">
      <style:paragraph-properties fo:line-height="0.3472in"/>
    </style:style>
    <style:style style:name="T911" style:parent-style-name="預設段落字型" style:family="text">
      <style:text-properties style:font-name="標楷體" style:font-name-asian="標楷體" style:font-name-complex="華康標楷體"/>
    </style:style>
    <style:style style:name="T912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0.5715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918" style:family="table-row">
      <style:table-row-properties style:min-row-height="0.3819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/>
    </style:style>
    <style:style style:name="TableRow923" style:family="table-row">
      <style:table-row-properties style:min-row-height="1.5097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標楷體" style:font-name-asian="標楷體" style:font-name-complex="華康標楷體"/>
    </style:style>
    <style:style style:name="T928" style:parent-style-name="預設段落字型" style:family="text">
      <style:text-properties style:font-name="標楷體" style:font-name-asian="標楷體" style:font-name-complex="華康標楷體"/>
    </style:style>
    <style:style style:name="T929" style:parent-style-name="預設段落字型" style:family="text">
      <style:text-properties style:font-name="標楷體" style:font-name-asian="標楷體" style:font-name-complex="華康標楷體" fo:color="#000000"/>
    </style:style>
    <style:style style:name="T930" style:parent-style-name="預設段落字型" style:family="text">
      <style:text-properties style:font-name="標楷體" style:font-name-asian="標楷體" style:font-name-complex="華康標楷體" fo:color="#000000"/>
    </style:style>
    <style:style style:name="T931" style:parent-style-name="預設段落字型" style:family="text">
      <style:text-properties style:font-name="標楷體" style:font-name-asian="標楷體" style:font-name-complex="華康標楷體" fo:color="#000000"/>
    </style:style>
    <style:style style:name="T932" style:parent-style-name="預設段落字型" style:family="text">
      <style:text-properties style:font-name="標楷體" style:font-name-asian="標楷體" style:font-name-complex="華康標楷體" fo:color="#000000"/>
    </style:style>
    <style:style style:name="T933" style:parent-style-name="預設段落字型" style:family="text">
      <style:text-properties style:font-name="標楷體" style:font-name-asian="標楷體" style:font-name-complex="華康標楷體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9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93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3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40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1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2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94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944" style:family="table-row">
      <style:table-row-properties style:min-row-height="2.2208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4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95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956" style:family="table-row">
      <style:table-row-properties style:min-row-height="0.402in" style:use-optimal-row-height="false"/>
    </style:style>
    <style:style style:name="TableCell95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959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1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96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965" style:parent-style-name="內文" style:family="paragraph">
      <style:paragraph-properties fo:line-height="0.2222in"/>
    </style:style>
    <style:style style:name="T9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77" style:parent-style-name="內文" style:family="paragraph">
      <style:paragraph-properties fo:line-height="0.2222in"/>
    </style:style>
    <style:style style:name="T97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7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1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985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6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7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98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9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9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998" style:family="table-column">
      <style:table-column-properties style:column-width="6.6937in"/>
    </style:style>
    <style:style style:name="Table997" style:family="table">
      <style:table-properties style:width="6.6937in" fo:margin-left="0.075in" table:align="left"/>
    </style:style>
    <style:style style:name="TableRow999" style:family="table-row">
      <style:table-row-properties style:min-row-height="0.393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222in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list-style-name="LFO6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27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028" style:parent-style-name="內文" style:list-style-name="LFO6" style:family="paragraph">
      <style:paragraph-properties fo:text-align="justify" fo:line-height="0.25in"/>
    </style:style>
    <style:style style:name="T10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0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0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038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0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041" style:parent-style-name="內文" style:family="paragraph">
      <style:paragraph-properties fo:text-align="justify" fo:line-height="0.25in"/>
    </style:style>
    <style:style style:name="P1042" style:parent-style-name="內文" style:family="paragraph">
      <style:paragraph-properties fo:text-align="justify" fo:line-height="0.25in"/>
    </style:style>
    <style:style style:name="P1043" style:parent-style-name="內文" style:family="paragraph">
      <style:paragraph-properties fo:text-align="justify" fo:line-height="0.25in"/>
    </style:style>
    <style:style style:name="P1044" style:parent-style-name="內文" style:family="paragraph">
      <style:paragraph-properties fo:line-height="0.1527in"/>
      <style:text-properties style:font-name="標楷體" style:font-name-asian="標楷體"/>
    </style:style>
    <style:style style:name="P1045" style:parent-style-name="內文" style:family="paragraph">
      <style:paragraph-properties fo:line-height="0.1527in"/>
    </style:style>
    <style:style style:name="P104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5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66" style:parent-style-name="內文" style:family="paragraph">
      <style:text-properties style:font-name="標楷體" style:font-name-asian="標楷體"/>
    </style:style>
    <style:style style:name="P1067" style:parent-style-name="內文" style:family="paragraph">
      <style:text-properties style:font-name="標楷體" style:font-name-asian="標楷體"/>
    </style:style>
    <style:style style:name="P106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71" style:family="table-column">
      <style:table-column-properties style:column-width="1.4423in" style:use-optimal-column-width="false"/>
    </style:style>
    <style:style style:name="TableColumn1072" style:family="table-column">
      <style:table-column-properties style:column-width="3.0381in" style:use-optimal-column-width="false"/>
    </style:style>
    <style:style style:name="TableColumn1073" style:family="table-column">
      <style:table-column-properties style:column-width="2.2201in" style:use-optimal-column-width="false"/>
    </style:style>
    <style:style style:name="Table1070" style:family="table">
      <style:table-properties style:width="6.7006in" fo:margin-left="0in" table:align="center"/>
    </style:style>
    <style:style style:name="TableRow1074" style:family="table-row">
      <style:table-row-properties style:min-row-height="0.7354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style:font-name-complex="華康標楷體"/>
    </style:style>
    <style:style style:name="T108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82" style:parent-style-name="內文" style:family="paragraph">
      <style:paragraph-properties fo:line-height="0.3472in"/>
    </style:style>
    <style:style style:name="T1083" style:parent-style-name="預設段落字型" style:family="text">
      <style:text-properties style:font-name="標楷體" style:font-name-asian="標楷體" style:font-name-complex="華康標楷體"/>
    </style:style>
    <style:style style:name="T108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85" style:family="table-row">
      <style:table-row-properties style:min-row-height="0.552in" style:use-optimal-row-height="false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text-properties style:font-name="標楷體" style:font-name-asian="標楷體" style:font-name-complex="華康標楷體"/>
    </style:style>
    <style:style style:name="T1090" style:parent-style-name="預設段落字型" style:family="text">
      <style:text-properties style:font-name="標楷體" style:font-name-asian="標楷體" style:font-name-complex="華康標楷體"/>
    </style:style>
    <style:style style:name="T1091" style:parent-style-name="預設段落字型" style:family="text">
      <style:text-properties style:font-name="標楷體" style:font-name-asian="標楷體" style:font-name-complex="華康標楷體"/>
    </style:style>
    <style:style style:name="TableRow1092" style:family="table-row">
      <style:table-row-properties style:min-row-height="3.1583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095" style:parent-style-name="內文" style:family="paragraph">
      <style:paragraph-properties fo:text-align="center"/>
    </style:style>
    <style:style style:name="T1096" style:parent-style-name="預設段落字型" style:family="text">
      <style:text-properties style:font-name="標楷體" style:font-name-asian="標楷體" style:font-name-complex="華康標楷體"/>
    </style:style>
    <style:style style:name="T1097" style:parent-style-name="預設段落字型" style:family="text">
      <style:text-properties style:font-name="標楷體" style:font-name-asian="標楷體" style:font-name-complex="華康標楷體"/>
    </style:style>
    <style:style style:name="T1098" style:parent-style-name="預設段落字型" style:family="text">
      <style:text-properties style:font-name="標楷體" style:font-name-asian="標楷體" style:font-name-complex="華康標楷體" fo:color="#000000"/>
    </style:style>
    <style:style style:name="T1099" style:parent-style-name="預設段落字型" style:family="text">
      <style:text-properties style:font-name="標楷體" style:font-name-asian="標楷體" style:font-name-complex="華康標楷體" fo:color="#000000"/>
    </style:style>
    <style:style style:name="T1100" style:parent-style-name="預設段落字型" style:family="text">
      <style:text-properties style:font-name="標楷體" style:font-name-asian="標楷體" style:font-name-complex="華康標楷體" fo:color="#000000"/>
    </style:style>
    <style:style style:name="T1101" style:parent-style-name="預設段落字型" style:family="text">
      <style:text-properties style:font-name="標楷體" style:font-name-asian="標楷體" style:font-name-complex="華康標楷體" fo:color="#000000"/>
    </style:style>
    <style:style style:name="T1102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0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11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11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1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7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11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120" style:family="table-row">
      <style:table-row-properties style:min-row-height="1.9631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2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13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131" style:family="table-row">
      <style:table-row-properties style:min-row-height="0.402in" style:use-optimal-row-height="false"/>
    </style:style>
    <style:style style:name="TableCell11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134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13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3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140" style:parent-style-name="內文" style:family="paragraph">
      <style:paragraph-properties fo:line-height="0.2222in"/>
    </style:style>
    <style:style style:name="T11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4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5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5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52" style:parent-style-name="內文" style:family="paragraph">
      <style:paragraph-properties fo:line-height="0.2222in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160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6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6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16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1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1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168" style:family="table-column">
      <style:table-column-properties style:column-width="6.6937in"/>
    </style:style>
    <style:style style:name="Table1167" style:family="table">
      <style:table-properties style:width="6.6937in" fo:margin-left="0.075in" table:align="left"/>
    </style:style>
    <style:style style:name="TableRow1169" style:family="table-row">
      <style:table-row-properties style:min-row-height="0.393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222in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list-style-name="LFO7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8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9" style:parent-style-name="內文" style:list-style-name="LFO7" style:family="paragraph">
      <style:paragraph-properties fo:text-align="justify" fo:line-height="0.25in"/>
    </style:style>
    <style:style style:name="T12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9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21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1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212" style:parent-style-name="內文" style:family="paragraph">
      <style:paragraph-properties fo:text-align="justify" fo:line-height="0.25in"/>
    </style:style>
    <style:style style:name="P1213" style:parent-style-name="內文" style:family="paragraph">
      <style:paragraph-properties fo:text-align="justify" fo:line-height="0.25in"/>
    </style:style>
    <style:style style:name="P1214" style:parent-style-name="內文" style:family="paragraph">
      <style:paragraph-properties fo:text-align="justify" fo:line-height="0.25in"/>
    </style:style>
    <style:style style:name="P1215" style:parent-style-name="內文" style:family="paragraph">
      <style:paragraph-properties fo:line-height="0.1527in"/>
      <style:text-properties style:font-name="標楷體" style:font-name-asian="標楷體"/>
    </style:style>
    <style:style style:name="P1216" style:parent-style-name="內文" style:family="paragraph">
      <style:paragraph-properties fo:line-height="0.1527in"/>
    </style:style>
    <style:style style:name="P12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41" style:family="table-column">
      <style:table-column-properties style:column-width="1.3381in" style:use-optimal-column-width="false"/>
    </style:style>
    <style:style style:name="TableColumn1242" style:family="table-column">
      <style:table-column-properties style:column-width="3.0381in" style:use-optimal-column-width="false"/>
    </style:style>
    <style:style style:name="TableColumn1243" style:family="table-column">
      <style:table-column-properties style:column-width="2.3187in" style:use-optimal-column-width="false"/>
    </style:style>
    <style:style style:name="Table1240" style:family="table">
      <style:table-properties style:width="6.6951in" fo:margin-left="0in" table:align="center"/>
    </style:style>
    <style:style style:name="TableRow1244" style:family="table-row">
      <style:table-row-properties style:min-row-height="0.7354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3472in"/>
    </style:style>
    <style:style style:name="T1249" style:parent-style-name="預設段落字型" style:family="text">
      <style:text-properties style:font-name="標楷體" style:font-name-asian="標楷體" style:font-name-complex="華康標楷體"/>
    </style:style>
    <style:style style:name="P1250" style:parent-style-name="內文" style:family="paragraph">
      <style:text-properties style:font-name="標楷體" style:font-name-asian="標楷體"/>
    </style:style>
    <style:style style:name="P1251" style:parent-style-name="內文" style:family="paragraph">
      <style:text-properties style:font-name="標楷體" style:font-name-asian="標楷體"/>
    </style:style>
    <style:style style:name="T1252" style:parent-style-name="預設段落字型" style:family="text">
      <style:text-properties style:font-name="標楷體" style:font-name-asian="標楷體" style:font-name-complex="華康標楷體"/>
    </style:style>
    <style:style style:name="T125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54" style:parent-style-name="內文" style:family="paragraph">
      <style:paragraph-properties fo:line-height="0.3472in"/>
    </style:style>
    <style:style style:name="T1255" style:parent-style-name="預設段落字型" style:family="text">
      <style:text-properties style:font-name="標楷體" style:font-name-asian="標楷體" style:font-name-complex="華康標楷體"/>
    </style:style>
    <style:style style:name="T125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57" style:family="table-row">
      <style:table-row-properties style:min-row-height="0.5715in" style:use-optimal-row-height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262" style:family="table-row">
      <style:table-row-properties style:min-row-height="0.3819in"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text-properties style:font-name="標楷體" style:font-name-asian="標楷體"/>
    </style:style>
    <style:style style:name="TableRow1267" style:family="table-row">
      <style:table-row-properties style:min-row-height="1.5097in" style:use-optimal-row-height="false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華康標楷體"/>
    </style:style>
    <style:style style:name="T1272" style:parent-style-name="預設段落字型" style:family="text">
      <style:text-properties style:font-name="標楷體" style:font-name-asian="標楷體" style:font-name-complex="華康標楷體"/>
    </style:style>
    <style:style style:name="T1273" style:parent-style-name="預設段落字型" style:family="text">
      <style:text-properties style:font-name="標楷體" style:font-name-asian="標楷體" style:font-name-complex="華康標楷體" fo:color="#000000"/>
    </style:style>
    <style:style style:name="T1274" style:parent-style-name="預設段落字型" style:family="text">
      <style:text-properties style:font-name="標楷體" style:font-name-asian="標楷體" style:font-name-complex="華康標楷體" fo:color="#000000"/>
    </style:style>
    <style:style style:name="T1275" style:parent-style-name="預設段落字型" style:family="text">
      <style:text-properties style:font-name="標楷體" style:font-name-asian="標楷體" style:font-name-complex="華康標楷體" fo:color="#000000"/>
    </style:style>
    <style:style style:name="T1276" style:parent-style-name="預設段落字型" style:family="text">
      <style:text-properties style:font-name="標楷體" style:font-name-asian="標楷體" style:font-name-complex="華康標楷體" fo:color="#000000"/>
    </style:style>
    <style:style style:name="T127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2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28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284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5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28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288" style:family="table-row">
      <style:table-row-properties style:min-row-height="2.2208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3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29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300" style:family="table-row">
      <style:table-row-properties style:min-row-height="0.402in" style:use-optimal-row-height="false"/>
    </style:style>
    <style:style style:name="TableCell130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303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5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8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309" style:parent-style-name="內文" style:family="paragraph">
      <style:paragraph-properties fo:line-height="0.2222in"/>
    </style:style>
    <style:style style:name="T131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1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1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2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21" style:parent-style-name="內文" style:family="paragraph">
      <style:paragraph-properties fo:line-height="0.2222in"/>
    </style:style>
    <style:style style:name="T132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3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329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30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3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332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33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3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34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342" style:family="table-column">
      <style:table-column-properties style:column-width="6.6937in"/>
    </style:style>
    <style:style style:name="Table1341" style:family="table">
      <style:table-properties style:width="6.6937in" fo:margin-left="0.075in" table:align="left"/>
    </style:style>
    <style:style style:name="TableRow1343" style:family="table-row">
      <style:table-row-properties style:min-row-height="0.393in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</style:style>
    <style:style style:name="T1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list-style-name="LFO8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6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7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71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372" style:parent-style-name="內文" style:list-style-name="LFO8" style:family="paragraph">
      <style:paragraph-properties fo:text-align="justify" fo:line-height="0.25in"/>
    </style:style>
    <style:style style:name="T13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37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7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8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38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382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38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385" style:parent-style-name="內文" style:family="paragraph">
      <style:paragraph-properties fo:text-align="justify" fo:line-height="0.25in"/>
    </style:style>
    <style:style style:name="P1386" style:parent-style-name="內文" style:family="paragraph">
      <style:paragraph-properties fo:text-align="justify" fo:line-height="0.25in"/>
    </style:style>
    <style:style style:name="P1387" style:parent-style-name="內文" style:family="paragraph">
      <style:paragraph-properties fo:text-align="justify" fo:line-height="0.25in"/>
    </style:style>
    <style:style style:name="P1388" style:parent-style-name="內文" style:family="paragraph">
      <style:paragraph-properties fo:line-height="0.1527in"/>
      <style:text-properties style:font-name="標楷體" style:font-name-asian="標楷體"/>
    </style:style>
    <style:style style:name="P1389" style:parent-style-name="內文" style:family="paragraph">
      <style:paragraph-properties fo:line-height="0.1527in"/>
    </style:style>
    <style:style style:name="P13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9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10" style:parent-style-name="內文" style:family="paragraph">
      <style:text-properties style:font-name="標楷體" style:font-name-asian="標楷體"/>
    </style:style>
    <style:style style:name="P1411" style:parent-style-name="內文" style:family="paragraph">
      <style:text-properties style:font-name="標楷體" style:font-name-asian="標楷體"/>
    </style:style>
    <style:style style:name="P1412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15" style:family="table-column">
      <style:table-column-properties style:column-width="1.3916in" style:use-optimal-column-width="false"/>
    </style:style>
    <style:style style:name="TableColumn1416" style:family="table-column">
      <style:table-column-properties style:column-width="3.0381in" style:use-optimal-column-width="false"/>
    </style:style>
    <style:style style:name="TableColumn1417" style:family="table-column">
      <style:table-column-properties style:column-width="2.2875in" style:use-optimal-column-width="false"/>
    </style:style>
    <style:style style:name="Table1414" style:family="table">
      <style:table-properties style:width="6.7173in" fo:margin-left="0in" table:align="center"/>
    </style:style>
    <style:style style:name="TableRow1418" style:family="table-row">
      <style:table-row-properties style:min-row-height="0.7354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line-height="0.3472in"/>
    </style:style>
    <style:style style:name="T1423" style:parent-style-name="預設段落字型" style:family="text">
      <style:text-properties style:font-name="標楷體" style:font-name-asian="標楷體" style:font-name-complex="華康標楷體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font-name-complex="華康標楷體"/>
    </style:style>
    <style:style style:name="T142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428" style:parent-style-name="內文" style:family="paragraph">
      <style:paragraph-properties fo:line-height="0.3472in"/>
    </style:style>
    <style:style style:name="T1429" style:parent-style-name="預設段落字型" style:family="text">
      <style:text-properties style:font-name="標楷體" style:font-name-asian="標楷體" style:font-name-complex="華康標楷體"/>
    </style:style>
    <style:style style:name="T143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431" style:family="table-row">
      <style:table-row-properties style:min-row-height="0.552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justify"/>
      <style:text-properties style:font-name="標楷體" style:font-name-asian="標楷體" style:font-name-complex="華康標楷體"/>
    </style:style>
    <style:style style:name="TableRow1436" style:family="table-row">
      <style:table-row-properties style:min-row-height="0.3819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/>
    </style:style>
    <style:style style:name="TableRow1441" style:family="table-row">
      <style:table-row-properties style:min-row-height="1.5097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style:font-name-complex="華康標楷體"/>
    </style:style>
    <style:style style:name="T1446" style:parent-style-name="預設段落字型" style:family="text">
      <style:text-properties style:font-name="標楷體" style:font-name-asian="標楷體" style:font-name-complex="華康標楷體"/>
    </style:style>
    <style:style style:name="T1447" style:parent-style-name="預設段落字型" style:family="text">
      <style:text-properties style:font-name="標楷體" style:font-name-asian="標楷體" style:font-name-complex="華康標楷體" fo:color="#000000"/>
    </style:style>
    <style:style style:name="T1448" style:parent-style-name="預設段落字型" style:family="text">
      <style:text-properties style:font-name="標楷體" style:font-name-asian="標楷體" style:font-name-complex="華康標楷體" fo:color="#000000"/>
    </style:style>
    <style:style style:name="T144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4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45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56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7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8" style:parent-style-name="預設段落字型" style:family="text">
      <style:text-properties style:font-name="標楷體" style:font-name-asian="標楷體" style:font-name-complex="華康標楷體" style:font-weight-complex="bold" fo:background-color="#FFFFFF"/>
    </style:style>
    <style:style style:name="T145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ableRow1460" style:family="table-row">
      <style:table-row-properties style:min-row-height="2.3291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5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6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7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8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69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70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P1471" style:parent-style-name="內文" style:family="paragraph">
      <style:paragraph-properties fo:text-align="justify" fo:line-height="0.2222in"/>
      <style:text-properties style:font-name="標楷體" style:font-name-asian="標楷體" style:font-name-complex="華康標楷體"/>
    </style:style>
    <style:style style:name="TableRow1472" style:family="table-row">
      <style:table-row-properties style:min-row-height="0.5652in" style:use-optimal-row-height="false"/>
    </style:style>
    <style:style style:name="TableCell147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華康標楷體"/>
    </style:style>
    <style:style style:name="TableCell1475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77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TableCell14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80" style:parent-style-name="內文" style:family="paragraph">
      <style:paragraph-properties fo:line-height="0.25in"/>
      <style:text-properties style:font-name="標楷體" style:font-name-asian="標楷體" style:font-name-complex="華康標楷體"/>
    </style:style>
    <style:style style:name="P1481" style:parent-style-name="內文" style:family="paragraph">
      <style:paragraph-properties fo:line-height="0.2222in"/>
    </style:style>
    <style:style style:name="T148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4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48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9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9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9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93" style:parent-style-name="內文" style:family="paragraph">
      <style:paragraph-properties fo:line-height="0.2222in"/>
    </style:style>
    <style:style style:name="T149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5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6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7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8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499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500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T1501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502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503" style:parent-style-name="預設段落字型" style:family="text">
      <style:text-properties style:font-name="標楷體" style:font-name-asian="標楷體" style:font-name-complex="華康標楷體" style:font-weight-complex="bold" fo:color="#FF0000" fo:background-color="#FFFFFF"/>
    </style:style>
    <style:style style:name="T1504" style:parent-style-name="預設段落字型" style:family="text">
      <style:text-properties style:font-name="標楷體" style:font-name-asian="標楷體" style:font-name-complex="華康標楷體" style:font-weight-complex="bold" fo:color="#000000" fo:background-color="#FFFFFF"/>
    </style:style>
    <style:style style:name="P150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0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1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P151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FFFFFF"/>
    </style:style>
    <style:style style:name="TableColumn1513" style:family="table-column">
      <style:table-column-properties style:column-width="6.6937in"/>
    </style:style>
    <style:style style:name="Table1512" style:family="table">
      <style:table-properties style:width="6.6937in" fo:margin-left="0.075in" table:align="left"/>
    </style:style>
    <style:style style:name="TableRow1514" style:family="table-row">
      <style:table-row-properties style:min-row-height="0.393in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0.2222in"/>
    </style:style>
    <style:style style:name="T15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list-style-name="LFO9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5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6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7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8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39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43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544" style:parent-style-name="內文" style:list-style-name="LFO9" style:family="paragraph">
      <style:paragraph-properties fo:text-align="justify" fo:line-height="0.25in"/>
    </style:style>
    <style:style style:name="T15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7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5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4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5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55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552" style:parent-style-name="內文" style:family="paragraph">
      <style:paragraph-properties fo:text-align="justify" fo:line-height="0.25in" fo:text-indent="0.3888in"/>
      <style:text-properties style:font-name="標楷體" style:font-name-asian="標楷體" fo:color="#000000" fo:font-size="14pt" style:font-size-asian="14pt"/>
    </style:style>
    <style:style style:name="P155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555" style:parent-style-name="內文" style:family="paragraph">
      <style:paragraph-properties fo:text-align="justify" fo:line-height="0.25in"/>
    </style:style>
    <style:style style:name="P1556" style:parent-style-name="內文" style:family="paragraph">
      <style:paragraph-properties fo:text-align="justify" fo:line-height="0.25in"/>
    </style:style>
    <style:style style:name="P1557" style:parent-style-name="內文" style:family="paragraph">
      <style:paragraph-properties fo:text-align="justify" fo:line-height="0.25in"/>
    </style:style>
    <style:style style:name="P1558" style:parent-style-name="內文" style:family="paragraph">
      <style:paragraph-properties fo:line-height="0.1527in"/>
      <style:text-properties style:font-name="標楷體" style:font-name-asian="標楷體"/>
    </style:style>
    <style:style style:name="P1559" style:parent-style-name="內文" style:family="paragraph">
      <style:paragraph-properties fo:line-height="0.1527in"/>
    </style:style>
    <style:style style:name="P156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69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0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1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2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3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4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5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6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7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8" style:parent-style-name="內文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57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80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5648" draw:id="id0" draw:style-name="a0" draw:name="文字方塊 2" text:anchor-type="paragraph" svg:x="-0.22917in" svg:y="-0.5125in" svg:width="0.65in" svg:height="0.61667in" style:rel-width="scale" style:rel-height="scale"><draw:text-box><text:p text:style-name="P3">附件</text:p></draw:text-box><svg:title/><svg:desc/></draw:frame></text:span><text:span text:style-name="T4">臺北市</text:span><text:span text:style-name="T5">111</text:span><text:span text:style-name="T6">年表揚運動有功團體及人員推薦表</text:span></text:p>
      <text:p text:style-name="P7">（傑出運動選手獎）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推薦者姓名</text:p>
          </table:table-cell>
          <table:table-cell table:style-name="TableCell15" table:number-columns-spanned="2">
            <text:p text:style-name="P16"><text:span text:style-name="T17"><draw:custom-shape svg:x="4.27778in" svg:y="0.01667in" svg:width="0.98681in" svg:height="1.3in" draw:z-index="251642368" draw:id="id1" draw:style-name="a1" draw:name="Rectangle 2" text:anchor-type="paragraph"><svg:title/><svg:desc/><text:p text:style-name="P18"/><text:p text:style-name="P19">請附2吋照片</text:p><draw:enhanced-geometry draw:type="non-primitive" svg:viewBox="0 0 21600 21600" draw:enhanced-path="M 0 0 L 21600 0 21600 21600 0 21600 Z N"/></draw:custom-shape></text:span><text:span text:style-name="T20">（中文）</text:span><text:span text:style-name="T21"><text:s text:c="39"/></text:span></text:p>
            <text:p text:style-name="P22"><text:span text:style-name="T23">（英文）</text:span><text:span text:style-name="T24"><text:s text:c="39"/></text:span>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任職單位及現職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績優事蹟</text:p>
            <text:p text:style-name="P38"><text:span text:style-name="T39">或經歷</text:span><text:span text:style-name="T40"><text:s text:c="13"/></text:span><text:span text:style-name="T41">(</text:span><text:span text:style-name="T42">以近</text:span><text:span text:style-name="T43">2</text:span><text:span text:style-name="T44">年為主</text:span><text:span text:style-name="T45">)</text:span></text:p>
          </table:table-cell>
          <table:table-cell table:style-name="TableCell46" table:number-columns-spanned="2">
            <text:p text:style-name="P47"><text:span text:style-name="T48">EX</text:span><text:span text:style-name="T49">：</text:span><text:span text:style-name="T50">(</text:span><text:span text:style-name="T51">一</text:span><text:span text:style-name="T52">)2019</text:span><text:span text:style-name="T53">年世界大學運動會</text:span><text:span text:style-name="T54">項目</text:span><text:span text:style-name="T55">名次　</text:span></text:p>
            <text:p text:style-name="內文"><text:span text:style-name="T56"><text:s text:c="4"/>(</text:span><text:span text:style-name="T57">二</text:span><text:span text:style-name="T58">)110</text:span><text:span text:style-name="T59">年全國大專校院運動會</text:span><text:span text:style-name="T60">項目</text:span><text:span text:style-name="T61">名次</text:span></text:p>
            <text:p text:style-name="P62">國際賽用西元、國內賽用民國</text:p>
            <text:p text:style-name="P63">(一)</text:p>
            <text:p text:style-name="P64">(二)</text:p>
            <text:p text:style-name="P65">(三)</text:p>
            <text:p text:style-name="內文"><text:span text:style-name="T66">※</text:span><text:span text:style-name="T67">請附績優事蹟證明或參賽照片及獲獎證明，</text:span><text:span text:style-name="T68">本局由推薦單位提供之資料進行審核（照片</text:span><text:span text:style-name="T69">2</text:span><text:span text:style-name="T70">張以上，畫面清晰、主題明確）</text:span><text:span text:style-name="T71">。</text:span></text:p>
          </table:table-cell>
          <table:covered-table-cell/>
        </table:table-row>
        <table:table-row table:style-name="TableRow72">
          <table:table-cell table:style-name="TableCell73">
            <text:p text:style-name="P74">聯絡方式</text:p>
          </table:table-cell>
          <table:table-cell table:style-name="TableCell75" table:number-columns-spanned="2">
            <text:p text:style-name="P76">受推薦者電話：<text:s text:c="22"/>手機：</text:p>
            <text:p text:style-name="P77">e-mail：</text:p>
            <text:p text:style-name="P78">通訊地址：</text:p>
            <text:p text:style-name="P79">戶籍地址：</text:p>
            <text:p text:style-name="P80">……………………………………………………………………………</text:p>
            <text:p text:style-name="P81">推薦單位連絡人電話：<text:s/><text:s text:c="15"/>手機：</text:p>
            <text:p text:style-name="P82">e-mail：</text:p>
            <text:p text:style-name="P83">通訊地址：</text:p>
          </table:table-cell>
          <table:covered-table-cell/>
        </table:table-row>
        <table:table-row table:style-name="TableRow84">
          <table:table-cell table:style-name="TableCell85">
            <text:p text:style-name="P86"><text:s/>戶籍遷入</text:p>
            <text:p text:style-name="P87">臺北市時間</text:p>
          </table:table-cell>
          <table:table-cell table:style-name="TableCell88" table:number-columns-spanned="2">
            <text:p text:style-name="P89">民國<text:s text:c="3"/>年<text:s text:c="3"/>月<text:s text:c="3"/>日<text:s/>(須設籍於本市<text:s/>1年以上)</text:p>
            <text:p text:style-name="P90"><text:span text:style-name="T91">※</text:span><text:span text:style-name="T92">請檢附戶籍謄本</text:span></text:p>
          </table:table-cell>
          <table:covered-table-cell/>
        </table:table-row>
        <table:table-row table:style-name="TableRow93">
          <table:table-cell table:style-name="TableCell94">
            <text:p text:style-name="P95">(本欄由書面審查單位填寫)</text:p>
          </table:table-cell>
          <table:table-cell table:style-name="TableCell96">
            <text:p text:style-name="P97">□資格符合規定</text:p>
            <text:p text:style-name="P98">□設籍本市未滿1年。</text:p>
            <text:p text:style-name="P99">□推薦資格不符合規定。</text:p>
          </table:table-cell>
          <table:table-cell table:style-name="TableCell100">
            <text:p text:style-name="P101">書面審查結果</text:p>
            <text:p text:style-name="P102">□合格<text:s text:c="8"/>□不合格</text:p>
          </table:table-cell>
        </table:table-row>
      </table:table>
      <text:p text:style-name="P103"><text:span text:style-name="T104">推薦單位：</text:span><text:span text:style-name="T105"><text:s text:c="18"/></text:span><text:span text:style-name="T106">負責人：</text:span><text:span text:style-name="T107"><text:s text:c="12"/></text:span><text:span text:style-name="T108">機關印信</text:span><text:span text:style-name="T109">：</text:span></text:p>
      <text:p text:style-name="P110"/>
      <text:p text:style-name="P111"/>
      <text:p text:style-name="P112"/>
      <text:p text:style-name="P113"/>
      <text:p text:style-name="P114"><text:span text:style-name="T115">附註</text:span><text:span text:style-name="T116">1</text:span><text:span text:style-name="T117">：推薦表內各欄位請詳細填寫，重要事蹟請簡單分項條列，以</text:span><text:span text:style-name="T118">A4</text:span><text:span text:style-name="T119">版</text:span><text:span text:style-name="T120">1</text:span><text:span text:style-name="T121">頁以內為原則，如需加強說明請以附件補充，</text:span><text:span text:style-name="T122">所有資料、證明、照片等請各附電子檔案</text:span><text:span text:style-name="T123">1</text:span><text:span text:style-name="T124">份</text:span><text:span text:style-name="T125">。</text:span></text:p>
      <text:p text:style-name="P126">附註2：評選事蹟經查證為不實者，撤銷其得獎資格並追繳獎座及證書。</text:p>
      <text:p text:style-name="P127"/>
      <text:p text:style-name="P128"/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<text:span text:style-name="T135">推</text:span><text:span text:style-name="T136"><text:s/></text:span><text:span text:style-name="T137">薦</text:span><text:span text:style-name="T138"><text:s/></text:span><text:span text:style-name="T139">事</text:span><text:span text:style-name="T140"><text:s/></text:span><text:span text:style-name="T141">蹟</text:span><text:span text:style-name="T142"><text:s/></text:span><text:span text:style-name="T143">補</text:span><text:span text:style-name="T144"><text:s/></text:span><text:span text:style-name="T145">充</text:span><text:span text:style-name="T146"><text:s/></text:span><text:span text:style-name="T147">說</text:span><text:span text:style-name="T148"><text:s/></text:span><text:span text:style-name="T149">明</text:span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>150~200字簡介(踏入這項運動緣由、不放棄的原因、目標等)：</text:p>
              </text:list-item>
            </text:list>
            <text:p text:style-name="P153"><text:s text:c="4"/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list text:style-name="LFO1" text:continue-numbering="true">
              <text:list-item>
                <text:p text:style-name="P163"><text:span text:style-name="T164">具體事蹟或經歷</text:span><text:span text:style-name="T165">(</text:span><text:span text:style-name="T166">以近</text:span><text:span text:style-name="T167">2</text:span><text:span text:style-name="T168">年為主</text:span><text:span text:style-name="T169">)</text:span><text:span text:style-name="T170">：</text:span></text:p>
              </text:list-item>
            </text:list>
            <text:p text:style-name="P171">(一)</text:p>
            <text:p text:style-name="P172"><text:s text:c="4"/>(二)</text:p>
            <text:p text:style-name="P173"><text:s text:c="4"/>(三)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</table:table-row>
      </table:table>
      <text:p text:style-name="P196"/>
      <text:p text:style-name="P197"/>
      <text:p text:style-name="P198">臺北市111年表揚運動有功團體及人員推薦表</text:p>
      <text:p text:style-name="P199">（優秀運動教練獎）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受推薦者姓名</text:p>
          </table:table-cell>
          <table:table-cell table:style-name="TableCell207" table:number-columns-spanned="2">
            <text:p text:style-name="P208"><text:span text:style-name="T209"><draw:custom-shape svg:x="4.26319in" svg:y="-0.00417in" svg:width="0.90417in" svg:height="1.35417in" draw:z-index="251650560" draw:id="id2" draw:style-name="a2" draw:name="Rectangle 2" text:anchor-type="paragraph"><svg:title/><svg:desc/><text:p text:style-name="P210"/><text:p text:style-name="P211">請附2吋照片</text:p><draw:enhanced-geometry draw:type="non-primitive" svg:viewBox="0 0 21600 21600" draw:enhanced-path="M 0 0 L 21600 0 21600 21600 0 21600 Z N"/></draw:custom-shape></text:span><text:span text:style-name="T212">（中文）</text:span><text:span text:style-name="T213"><text:s text:c="39"/></text:span></text:p>
            <text:p text:style-name="P214"><text:span text:style-name="T215">（英文）</text:span><text:span text:style-name="T216"><text:s text:c="39"/></text:span></text:p>
          </table:table-cell>
          <table:covered-table-cell/>
        </table:table-row>
        <table:table-row table:style-name="TableRow217">
          <table:table-cell table:style-name="TableCell218">
            <text:p text:style-name="P219">出生年月日</text:p>
          </table:table-cell>
          <table:table-cell table:style-name="TableCell220" table:number-columns-spanned="2">
            <text:p text:style-name="P221">民國<text:s text:c="3"/>年<text:s text:c="3"/>月<text:s text:c="3"/>日</text:p>
          </table:table-cell>
          <table:covered-table-cell/>
        </table:table-row>
        <table:table-row table:style-name="TableRow222">
          <table:table-cell table:style-name="TableCell223">
            <text:p text:style-name="P224">任職單位及現職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績優事蹟</text:p>
            <text:p text:style-name="P230"><text:span text:style-name="T231">或經歷</text:span><text:span text:style-name="T232"><text:s text:c="13"/></text:span><text:span text:style-name="T233">(</text:span><text:span text:style-name="T234">以近</text:span><text:span text:style-name="T235">2</text:span><text:span text:style-name="T236">年為主</text:span><text:span text:style-name="T237">)</text:span></text:p>
          </table:table-cell>
          <table:table-cell table:style-name="TableCell238" table:number-columns-spanned="2">
            <text:p text:style-name="P239"><text:span text:style-name="T240">EX</text:span><text:span text:style-name="T241">：</text:span><text:span text:style-name="T242">(</text:span><text:span text:style-name="T243">一</text:span><text:span text:style-name="T244">)2019</text:span><text:span text:style-name="T245">年世界大學運動會</text:span><text:span text:style-name="T246">項目</text:span><text:span text:style-name="T247">名次　</text:span></text:p>
            <text:p text:style-name="內文"><text:span text:style-name="T248"><text:s text:c="4"/>(</text:span><text:span text:style-name="T249">二</text:span><text:span text:style-name="T250">)110</text:span><text:span text:style-name="T251">年全國大專校院運動會</text:span><text:span text:style-name="T252">項目</text:span><text:span text:style-name="T253">名次</text:span></text:p>
            <text:p text:style-name="P254">國際賽用西元、國內賽用民國</text:p>
            <text:p text:style-name="P255">(一)</text:p>
            <text:p text:style-name="P256">(二)</text:p>
            <text:p text:style-name="P257">(三)</text:p>
            <text:p text:style-name="內文"><text:span text:style-name="T258">※</text:span><text:span text:style-name="T259">個人請附績優事蹟證明或參賽照片及獲獎證明，</text:span><text:span text:style-name="T260">本局由推薦單位提供之資料進行審核（照片</text:span><text:span text:style-name="T261">2</text:span><text:span text:style-name="T262">張以上，畫面清晰、主題明確）</text:span><text:span text:style-name="T263">。</text:span></text:p>
          </table:table-cell>
          <table:covered-table-cell/>
        </table:table-row>
        <table:table-row table:style-name="TableRow264">
          <table:table-cell table:style-name="TableCell265">
            <text:p text:style-name="P266">聯絡方式</text:p>
          </table:table-cell>
          <table:table-cell table:style-name="TableCell267" table:number-columns-spanned="2">
            <text:p text:style-name="P268">受推薦者電話：<text:s text:c="22"/>手機：</text:p>
            <text:p text:style-name="P269">e-mail：</text:p>
            <text:p text:style-name="P270">通訊地址：</text:p>
            <text:p text:style-name="P271">戶籍地址：</text:p>
            <text:p text:style-name="P272">……………………………………………………………………………</text:p>
            <text:p text:style-name="P273">推薦單位連絡人電話：<text:s text:c="16"/>手機：</text:p>
            <text:p text:style-name="P274">e-mail：</text:p>
            <text:p text:style-name="P275">通訊地址：</text:p>
          </table:table-cell>
          <table:covered-table-cell/>
        </table:table-row>
        <table:table-row table:style-name="TableRow276">
          <table:table-cell table:style-name="TableCell277">
            <text:p text:style-name="P278">(本欄由書面審查單位填寫)</text:p>
          </table:table-cell>
          <table:table-cell table:style-name="TableCell279">
            <text:p text:style-name="P280">□資格符合規定</text:p>
            <text:p text:style-name="P281">□推薦資格不符合規定。</text:p>
          </table:table-cell>
          <table:table-cell table:style-name="TableCell282">
            <text:p text:style-name="P283">書面審查結果</text:p>
            <text:p text:style-name="P284">□合格<text:s text:c="8"/>□不合格</text:p>
          </table:table-cell>
        </table:table-row>
      </table:table>
      <text:p text:style-name="P285"><text:span text:style-name="T286">推薦單位：</text:span><text:span text:style-name="T287"><text:s text:c="18"/></text:span><text:span text:style-name="T288">負責人：</text:span><text:span text:style-name="T289"><text:s text:c="12"/></text:span><text:span text:style-name="T290">機關印信</text:span><text:span text:style-name="T291">：</text:span></text:p>
      <text:p text:style-name="P292"/>
      <text:p text:style-name="P293"/>
      <text:p text:style-name="P294"/>
      <text:p text:style-name="P295"/>
      <text:p text:style-name="P296"><text:span text:style-name="T297">附註</text:span><text:span text:style-name="T298">1</text:span><text:span text:style-name="T299">：推薦表內各欄位請詳細填寫，重要事蹟請簡單分項條列，以</text:span><text:span text:style-name="T300">A4</text:span><text:span text:style-name="T301">版</text:span><text:span text:style-name="T302">1</text:span><text:span text:style-name="T303">頁以內為原則，如需加強說明請以附件補充，</text:span><text:span text:style-name="T304">所有資料、證明、照片等請各附電子檔案</text:span><text:span text:style-name="T305">1</text:span><text:span text:style-name="T306">份</text:span><text:span text:style-name="T307">。</text:span></text:p>
      <text:p text:style-name="P308">附註2：評選事蹟經查證為不實者，撤銷其得獎資格並追繳獎座及證書。</text:p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<text:span text:style-name="T318">推</text:span><text:span text:style-name="T319"><text:s/></text:span><text:span text:style-name="T320">薦</text:span><text:span text:style-name="T321"><text:s/></text:span><text:span text:style-name="T322">事</text:span><text:span text:style-name="T323"><text:s/></text:span><text:span text:style-name="T324">蹟</text:span><text:span text:style-name="T325"><text:s/></text:span><text:span text:style-name="T326">補</text:span><text:span text:style-name="T327"><text:s/></text:span><text:span text:style-name="T328">充</text:span><text:span text:style-name="T329"><text:s/></text:span><text:span text:style-name="T330">說</text:span><text:span text:style-name="T331"><text:s/></text:span><text:span text:style-name="T332">明</text:span></text:p>
          </table:table-cell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>150~200字簡介(踏入這項運動緣由、成為教練的原因、目標等)：</text:p>
              </text:list-item>
            </text:list>
            <text:p text:style-name="P336"><text:s text:c="3"/>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list text:style-name="LFO2" text:continue-numbering="true">
              <text:list-item>
                <text:p text:style-name="P346"><text:span text:style-name="T347">具體事蹟或經歷</text:span><text:span text:style-name="T348">(</text:span><text:span text:style-name="T349">以近</text:span><text:span text:style-name="T350">2</text:span><text:span text:style-name="T351">年為主</text:span><text:span text:style-name="T352">)</text:span><text:span text:style-name="T353">：</text:span></text:p>
              </text:list-item>
            </text:list>
            <text:p text:style-name="P354">(一)</text:p>
            <text:p text:style-name="P355"><text:s text:c="4"/>(二)</text:p>
            <text:p text:style-name="P356"><text:s text:c="4"/>(三)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</table:table-row>
      </table:table>
      <text:p text:style-name="P380"/>
      <text:soft-page-break/>
      <text:p text:style-name="P381">臺北市111年表揚運動有功團體及人員推薦表</text:p>
      <text:p text:style-name="P382">（績優體育團體及個人獎－社團法人及社會團體部分）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受推薦者機關、</text:p>
            <text:p text:style-name="P390">團體全銜</text:p>
          </table:table-cell>
          <table:table-cell table:style-name="TableCell391" table:number-columns-spanned="2">
            <text:p text:style-name="P392"><text:span text:style-name="T393">（中文）</text:span><text:span text:style-name="T394"><text:s text:c="39"/></text:span></text:p>
            <text:p text:style-name="P395"><text:span text:style-name="T396">（英文）</text:span><text:span text:style-name="T397"><text:s text:c="39"/></text:span></text:p>
          </table:table-cell>
          <table:covered-table-cell/>
        </table:table-row>
        <table:table-row table:style-name="TableRow398">
          <table:table-cell table:style-name="TableCell399">
            <text:p text:style-name="P400">登記立案時間</text:p>
          </table:table-cell>
          <table:table-cell table:style-name="TableCell401" table:number-columns-spanned="2">
            <text:p text:style-name="P402">民國<text:s text:c="3"/>年<text:s text:c="3"/>月<text:s text:c="3"/>日</text:p>
            <text:p text:style-name="內文"><text:span text:style-name="T403">※</text:span><text:span text:style-name="T404">請附立案或登記證書影本</text:span></text:p>
          </table:table-cell>
          <table:covered-table-cell/>
        </table:table-row>
        <table:table-row table:style-name="TableRow405">
          <table:table-cell table:style-name="TableCell406">
            <text:p text:style-name="P407">績優事蹟</text:p>
            <text:p text:style-name="P408"><text:span text:style-name="T409">或經歷</text:span><text:span text:style-name="T410"><text:s/></text:span><text:span text:style-name="T411"><text:s text:c="12"/></text:span><text:span text:style-name="T412">(</text:span><text:span text:style-name="T413">以近</text:span><text:span text:style-name="T414">2</text:span><text:span text:style-name="T415">年為主</text:span><text:span text:style-name="T416">)</text:span></text:p>
          </table:table-cell>
          <table:table-cell table:style-name="TableCell417" table:number-columns-spanned="2">
            <text:p text:style-name="P418">(一)</text:p>
            <text:p text:style-name="P419"/>
            <text:p text:style-name="P420">(二)</text:p>
            <text:p text:style-name="P421"/>
            <text:p text:style-name="P422">(三)</text:p>
            <text:p text:style-name="P423"/>
            <text:p text:style-name="P424"/>
            <text:p text:style-name="P425"/>
            <text:p text:style-name="P426"/>
            <text:p text:style-name="內文"><text:span text:style-name="T427">※</text:span><text:span text:style-name="T428">團體請附推動本市運動相關活動照片及相關證明，</text:span><text:span text:style-name="T429">本局由推薦單位提供之資料進行審核（照片</text:span><text:span text:style-name="T430">2</text:span><text:span text:style-name="T431">張以上，畫面清晰、主題明確）</text:span><text:span text:style-name="T432">。</text:span></text:p>
          </table:table-cell>
          <table:covered-table-cell/>
        </table:table-row>
        <table:table-row table:style-name="TableRow433">
          <table:table-cell table:style-name="TableCell434">
            <text:p text:style-name="P435">聯絡方式</text:p>
          </table:table-cell>
          <table:table-cell table:style-name="TableCell436" table:number-columns-spanned="2">
            <text:p text:style-name="P437">受推薦者電話：<text:s text:c="22"/>手機：</text:p>
            <text:p text:style-name="P438">e-mail：</text:p>
            <text:p text:style-name="P439">通訊地址：</text:p>
            <text:p text:style-name="P440">……………………………………………………………………………</text:p>
            <text:p text:style-name="P441">推薦單位連絡人電話：<text:s text:c="16"/>手機：</text:p>
            <text:p text:style-name="P442">e-mail：</text:p>
            <text:p text:style-name="P443">通訊地址：</text:p>
          </table:table-cell>
          <table:covered-table-cell/>
        </table:table-row>
        <table:table-row table:style-name="TableRow444">
          <table:table-cell table:style-name="TableCell445">
            <text:p text:style-name="P446">(本欄由書面審查單位填寫)</text:p>
          </table:table-cell>
          <table:table-cell table:style-name="TableCell447">
            <text:p text:style-name="P448">□資格符合規定</text:p>
            <text:p text:style-name="P449">□推薦資格不符合規定。</text:p>
          </table:table-cell>
          <table:table-cell table:style-name="TableCell450">
            <text:p text:style-name="P451">書面審查結果</text:p>
            <text:p text:style-name="P452">□合格<text:s text:c="8"/>□不合格</text:p>
          </table:table-cell>
        </table:table-row>
      </table:table>
      <text:p text:style-name="P453"><text:span text:style-name="T454">推薦單位：</text:span><text:span text:style-name="T455"><text:s text:c="18"/></text:span><text:span text:style-name="T456">負責人：</text:span><text:span text:style-name="T457"><text:s text:c="12"/></text:span><text:span text:style-name="T458">機關印信</text:span><text:span text:style-name="T459">：</text:span></text:p>
      <text:p text:style-name="P460"/>
      <text:p text:style-name="P461"/>
      <text:p text:style-name="P462"/>
      <text:p text:style-name="P463"/>
      <text:p text:style-name="P464"><text:span text:style-name="T465">附註</text:span><text:span text:style-name="T466">1</text:span><text:span text:style-name="T467">：推薦表內各欄位請詳細填寫，重要事蹟請簡單分項條列，以</text:span><text:span text:style-name="T468">A4</text:span><text:span text:style-name="T469">版</text:span><text:span text:style-name="T470">1</text:span><text:span text:style-name="T471">頁以內為原則，如需加強說明請以附件補充，</text:span><text:span text:style-name="T472">所有資料、證明、照片等請各附電子檔案</text:span><text:span text:style-name="T473">1</text:span><text:span text:style-name="T474">份</text:span><text:span text:style-name="T475">。</text:span></text:p>
      <text:p text:style-name="P476">附註2：評選事蹟經查證為不實者，撤銷其得獎資格並追繳獎座及證書。</text:p>
      <text:p text:style-name="P477"/>
      <text:p text:style-name="P478"/>
      <text:p text:style-name="P479"/>
      <text:p text:style-name="P480"/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soft-page-break/>
            <text:p text:style-name="P485"><text:span text:style-name="T486">推</text:span><text:span text:style-name="T487"><text:s/></text:span><text:span text:style-name="T488">薦</text:span><text:span text:style-name="T489"><text:s/></text:span><text:span text:style-name="T490">事</text:span><text:span text:style-name="T491"><text:s/></text:span><text:span text:style-name="T492">蹟</text:span><text:span text:style-name="T493"><text:s/></text:span><text:span text:style-name="T494">補</text:span><text:span text:style-name="T495"><text:s/></text:span><text:span text:style-name="T496">充</text:span><text:span text:style-name="T497"><text:s/></text:span><text:span text:style-name="T498">說</text:span><text:span text:style-name="T499"><text:s/></text:span><text:span text:style-name="T500">明</text:span>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>150~200字簡介</text:p>
              </text:list-item>
            </text:list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list text:style-name="LFO3" text:continue-numbering="true">
              <text:list-item>
                <text:p text:style-name="P513"><text:span text:style-name="T514">具體事蹟或經歷</text:span><text:span text:style-name="T515">/</text:span><text:span text:style-name="T516">推展本市運動具體效益</text:span><text:span text:style-name="T517">(</text:span><text:span text:style-name="T518">以近</text:span><text:span text:style-name="T519">2</text:span><text:span text:style-name="T520">年為主</text:span><text:span text:style-name="T521">)</text:span><text:span text:style-name="T522">：</text:span></text:p>
              </text:list-item>
            </text:list>
            <text:p text:style-name="P523">(一)</text:p>
            <text:p text:style-name="P524"><text:s text:c="4"/>(二)</text:p>
            <text:p text:style-name="P525"><text:s text:c="4"/>(三)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</table:table>
      <text:p text:style-name="P550"/>
      <text:p text:style-name="P551"/>
      <text:soft-page-break/>
      <text:p text:style-name="P552">臺北市111年表揚運動有功團體及人員推薦表</text:p>
      <text:p text:style-name="P553">（績優體育團體及個人獎－個人部分）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受推薦者姓名</text:p>
          </table:table-cell>
          <table:table-cell table:style-name="TableCell561" table:number-columns-spanned="2">
            <text:p text:style-name="P562"><text:span text:style-name="T563"><draw:custom-shape svg:x="4.03472in" svg:y="0.01667in" svg:width="0.90417in" svg:height="1.35417in" draw:z-index="251654656" draw:id="id3" draw:style-name="a3" draw:name="Rectangle 2" text:anchor-type="paragraph"><svg:title/><svg:desc/><text:p text:style-name="P564"/><text:p text:style-name="P565">請附2吋照片</text:p><draw:enhanced-geometry draw:type="non-primitive" svg:viewBox="0 0 21600 21600" draw:enhanced-path="M 0 0 L 21600 0 21600 21600 0 21600 Z N"/></draw:custom-shape></text:span><text:span text:style-name="T566">（中文）</text:span><text:span text:style-name="T567"><text:s text:c="39"/></text:span></text:p>
            <text:p text:style-name="P568"><text:span text:style-name="T569">（英文）</text:span><text:span text:style-name="T570"><text:s text:c="39"/></text:span></text:p>
          </table:table-cell>
          <table:covered-table-cell/>
        </table:table-row>
        <table:table-row table:style-name="TableRow571">
          <table:table-cell table:style-name="TableCell572">
            <text:p text:style-name="P573">出生年月日</text:p>
          </table:table-cell>
          <table:table-cell table:style-name="TableCell574" table:number-columns-spanned="2">
            <text:p text:style-name="P575">民國<text:s text:c="3"/>年<text:s text:c="3"/>月<text:s text:c="3"/>日</text:p>
          </table:table-cell>
          <table:covered-table-cell/>
        </table:table-row>
        <table:table-row table:style-name="TableRow576">
          <table:table-cell table:style-name="TableCell577">
            <text:p text:style-name="P578">任職單位及現職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績優事蹟</text:p>
            <text:p text:style-name="P584"><text:span text:style-name="T585">或經歷</text:span><text:span text:style-name="T586"><text:s text:c="13"/></text:span><text:span text:style-name="T587">(</text:span><text:span text:style-name="T588">以近</text:span><text:span text:style-name="T589">2</text:span><text:span text:style-name="T590">年為主</text:span><text:span text:style-name="T591">)</text:span></text:p>
          </table:table-cell>
          <table:table-cell table:style-name="TableCell592" table:number-columns-spanned="2">
            <text:p text:style-name="P593">(一)</text:p>
            <text:p text:style-name="P594">(二)</text:p>
            <text:p text:style-name="P595">(三)</text:p>
            <text:p text:style-name="內文"><text:span text:style-name="T596">※</text:span><text:span text:style-name="T597">請附績優事蹟證明或參賽照片及獲獎證明，</text:span><text:span text:style-name="T598">本局由推薦單位提供之資料進行審核（照片</text:span><text:span text:style-name="T599">2</text:span><text:span text:style-name="T600">張以上，畫面清晰、主題明確）</text:span><text:span text:style-name="T601">。</text:span></text:p>
          </table:table-cell>
          <table:covered-table-cell/>
        </table:table-row>
        <table:table-row table:style-name="TableRow602">
          <table:table-cell table:style-name="TableCell603">
            <text:p text:style-name="P604">聯絡方式</text:p>
          </table:table-cell>
          <table:table-cell table:style-name="TableCell605" table:number-columns-spanned="2">
            <text:p text:style-name="P606">受推薦者電話：<text:s text:c="22"/>手機：</text:p>
            <text:p text:style-name="P607">e-mail：</text:p>
            <text:p text:style-name="P608">通訊地址：</text:p>
            <text:p text:style-name="P609">戶籍地址：</text:p>
            <text:p text:style-name="P610">……………………………………………………………………………</text:p>
            <text:p text:style-name="P611">推薦單位連絡人電話：<text:s text:c="16"/>手機：</text:p>
            <text:p text:style-name="P612">e-mail：</text:p>
            <text:p text:style-name="P613">通訊地址：</text:p>
          </table:table-cell>
          <table:covered-table-cell/>
        </table:table-row>
        <table:table-row table:style-name="TableRow614">
          <table:table-cell table:style-name="TableCell615">
            <text:p text:style-name="P616">(本欄由書面審查單位填寫)</text:p>
          </table:table-cell>
          <table:table-cell table:style-name="TableCell617">
            <text:p text:style-name="P618">□資格符合規定</text:p>
            <text:p text:style-name="P619">□推薦資格不符合規定。</text:p>
          </table:table-cell>
          <table:table-cell table:style-name="TableCell620">
            <text:p text:style-name="P621">書面審查結果</text:p>
            <text:p text:style-name="P622">□合格<text:s/><text:s text:c="7"/>□不合格</text:p>
          </table:table-cell>
        </table:table-row>
      </table:table>
      <text:p text:style-name="P623"><text:span text:style-name="T624">推薦單位：</text:span><text:span text:style-name="T625"><text:s text:c="18"/></text:span><text:span text:style-name="T626">負責人：</text:span><text:span text:style-name="T627"><text:s text:c="12"/></text:span><text:span text:style-name="T628">機關印信</text:span><text:span text:style-name="T629">：</text:span></text:p>
      <text:p text:style-name="P630"/>
      <text:p text:style-name="P631"/>
      <text:p text:style-name="P632"/>
      <text:p text:style-name="P633"/>
      <text:p text:style-name="P634"><text:span text:style-name="T635">附註</text:span><text:span text:style-name="T636">1</text:span><text:span text:style-name="T637">：推薦表內各欄位請詳細填寫，重要事蹟請簡單分項條列，以</text:span><text:span text:style-name="T638">A4</text:span><text:span text:style-name="T639">版</text:span><text:span text:style-name="T640">1</text:span><text:span text:style-name="T641">頁以內為原則，如需加強說明請以附件補充，</text:span><text:span text:style-name="T642">所有資料、證明、照片等請各附電子檔案</text:span><text:span text:style-name="T643">1</text:span><text:span text:style-name="T644">份</text:span><text:span text:style-name="T645">。</text:span></text:p>
      <text:p text:style-name="P646">附註2：評選事蹟經查證為不實者，撤銷其得獎資格並追繳獎座及證書。</text:p>
      <text:p text:style-name="P647"/>
      <text:p text:style-name="P648"/>
      <text:p text:style-name="P649"/>
      <text:p text:style-name="P650"/>
      <text:p text:style-name="P651"/>
      <text:p text:style-name="P652"/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soft-page-break/>
            <text:p text:style-name="P657"><text:span text:style-name="T658">推</text:span><text:span text:style-name="T659"><text:s/></text:span><text:span text:style-name="T660">薦</text:span><text:span text:style-name="T661"><text:s/></text:span><text:span text:style-name="T662">事</text:span><text:span text:style-name="T663"><text:s/></text:span><text:span text:style-name="T664">蹟</text:span><text:span text:style-name="T665"><text:s/></text:span><text:span text:style-name="T666">補</text:span><text:span text:style-name="T667"><text:s/></text:span><text:span text:style-name="T668">充</text:span><text:span text:style-name="T669"><text:s/></text:span><text:span text:style-name="T670">說</text:span><text:span text:style-name="T671"><text:s/></text:span><text:span text:style-name="T672">明</text:span></text:p>
          </table:table-cell>
        </table:table-row>
        <table:table-row table:style-name="TableRow673">
          <table:table-cell table:style-name="TableCell674">
            <text:list text:style-name="LFO4" text:continue-numbering="true">
              <text:list-item>
                <text:p text:style-name="P675">150~200字簡介</text:p>
              </text:list-item>
            </text:list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list text:style-name="LFO4" text:continue-numbering="true">
              <text:list-item>
                <text:p text:style-name="P686"><text:span text:style-name="T687">具體事蹟或經歷</text:span><text:span text:style-name="T688">/</text:span><text:span text:style-name="T689">推展本市運動具體效益</text:span><text:span text:style-name="T690">(</text:span><text:span text:style-name="T691">以近</text:span><text:span text:style-name="T692">2</text:span><text:span text:style-name="T693">年為主</text:span><text:span text:style-name="T694">)</text:span><text:span text:style-name="T695">：</text:span></text:p>
              </text:list-item>
            </text:list>
            <text:p text:style-name="P696">(一)</text:p>
            <text:p text:style-name="P697"><text:s text:c="4"/>(二)</text:p>
            <text:p text:style-name="P698"><text:s text:c="4"/>(三)</text:p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</table:table-cell>
        </table:table-row>
      </table:table>
      <text:p text:style-name="P723"/>
      <text:p text:style-name="P724"/>
      <text:soft-page-break/>
      <text:p text:style-name="P725">臺北市111年表揚運動有功團體及人員推薦表</text:p>
      <text:p text:style-name="P726">（運動推手獎－法人、非法人團體部分）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受推薦者機關、</text:p>
            <text:p text:style-name="P734">團體全銜</text:p>
          </table:table-cell>
          <table:table-cell table:style-name="TableCell735" table:number-columns-spanned="2">
            <text:p text:style-name="P736"><text:span text:style-name="T737">（中文）</text:span><text:span text:style-name="T738"><text:s text:c="39"/></text:span></text:p>
            <text:p text:style-name="P739"><text:span text:style-name="T740">（英文）</text:span><text:span text:style-name="T741"><text:s text:c="39"/></text:span></text:p>
          </table:table-cell>
          <table:covered-table-cell/>
        </table:table-row>
        <table:table-row table:style-name="TableRow742">
          <table:table-cell table:style-name="TableCell743">
            <text:p text:style-name="P744">登記立案時間</text:p>
          </table:table-cell>
          <table:table-cell table:style-name="TableCell745" table:number-columns-spanned="2">
            <text:p text:style-name="P746">民國<text:s text:c="3"/>年<text:s text:c="3"/>月<text:s text:c="3"/>日</text:p>
            <text:p text:style-name="內文"><text:span text:style-name="T747">※</text:span><text:span text:style-name="T748">受推薦者請附立案或登記證書影本</text:span></text:p>
          </table:table-cell>
          <table:covered-table-cell/>
        </table:table-row>
        <table:table-row table:style-name="TableRow749">
          <table:table-cell table:style-name="TableCell750">
            <text:p text:style-name="P751">績優事蹟</text:p>
            <text:p text:style-name="P752"><text:span text:style-name="T753">或經歷</text:span><text:span text:style-name="T754"><text:s text:c="13"/></text:span><text:span text:style-name="T755">(</text:span><text:span text:style-name="T756">以近</text:span><text:span text:style-name="T757">2</text:span><text:span text:style-name="T758">年為主</text:span><text:span text:style-name="T759">)</text:span></text:p>
          </table:table-cell>
          <table:table-cell table:style-name="TableCell760" table:number-columns-spanned="2">
            <text:p text:style-name="P761">(一)</text:p>
            <text:p text:style-name="P762"/>
            <text:p text:style-name="P763"/>
            <text:p text:style-name="P764">(二)</text:p>
            <text:p text:style-name="P765"/>
            <text:p text:style-name="P766"/>
            <text:p text:style-name="P767">(三)</text:p>
            <text:p text:style-name="P768"/>
            <text:p text:style-name="P769"/>
            <text:p text:style-name="P770"/>
            <text:p text:style-name="內文"><text:span text:style-name="T771">※</text:span><text:span text:style-name="T772">團體請附推動本市運動相關活動照片及相關證明，</text:span><text:span text:style-name="T773">本局由推薦單位提供之資料進行審核（照片</text:span><text:span text:style-name="T774">2</text:span><text:span text:style-name="T775">張以上，畫面清晰、主題明確）</text:span><text:span text:style-name="T776">。</text:span></text:p>
          </table:table-cell>
          <table:covered-table-cell/>
        </table:table-row>
        <table:table-row table:style-name="TableRow777">
          <table:table-cell table:style-name="TableCell778">
            <text:p text:style-name="P779">聯絡方式</text:p>
          </table:table-cell>
          <table:table-cell table:style-name="TableCell780" table:number-columns-spanned="2">
            <text:p text:style-name="P781">受推薦者電話：<text:s text:c="22"/>手機：</text:p>
            <text:p text:style-name="P782">e-mail：</text:p>
            <text:p text:style-name="P783">通訊地址：</text:p>
            <text:p text:style-name="P784">……………………………………………………………………………</text:p>
            <text:p text:style-name="P785">推薦單位連絡人電話：<text:s text:c="16"/>手機：</text:p>
            <text:p text:style-name="P786">e-mail：</text:p>
            <text:p text:style-name="P787">通訊地址：</text:p>
          </table:table-cell>
          <table:covered-table-cell/>
        </table:table-row>
        <table:table-row table:style-name="TableRow788">
          <table:table-cell table:style-name="TableCell789">
            <text:p text:style-name="P790">(本欄由書面審查單位填寫)</text:p>
          </table:table-cell>
          <table:table-cell table:style-name="TableCell791">
            <text:p text:style-name="P792">□資格符合規定</text:p>
            <text:p text:style-name="P793">□推薦資格不符合規定。</text:p>
          </table:table-cell>
          <table:table-cell table:style-name="TableCell794">
            <text:p text:style-name="P795">書面審查結果</text:p>
            <text:p text:style-name="P796">□合格<text:s text:c="8"/>□不合格</text:p>
          </table:table-cell>
        </table:table-row>
      </table:table>
      <text:p text:style-name="P797"><text:span text:style-name="T798">推薦單位：</text:span><text:span text:style-name="T799"><text:s text:c="18"/></text:span><text:span text:style-name="T800">負責人：</text:span><text:span text:style-name="T801"><text:s text:c="12"/></text:span><text:span text:style-name="T802">機關印信</text:span><text:span text:style-name="T803">：</text:span></text:p>
      <text:p text:style-name="P804"/>
      <text:p text:style-name="P805"/>
      <text:p text:style-name="P806"/>
      <text:p text:style-name="P807"/>
      <text:p text:style-name="P808"><text:span text:style-name="T809">附註</text:span><text:span text:style-name="T810">1</text:span><text:span text:style-name="T811">：推薦表內各欄位請詳細填寫，重要事蹟請簡單分項條列，以</text:span><text:span text:style-name="T812">A4</text:span><text:span text:style-name="T813">版</text:span><text:span text:style-name="T814">1</text:span><text:span text:style-name="T815">頁以內為原則，如需加強說明請以附件補充，</text:span><text:span text:style-name="T816">所有資料、證明、照片等請各附電子檔案</text:span><text:span text:style-name="T817">1</text:span><text:span text:style-name="T818">份</text:span><text:span text:style-name="T819">。</text:span></text:p>
      <text:p text:style-name="P820">附註2：評選事蹟經查證為不實者，撤銷其得獎資格並追繳獎座及證書。</text:p>
      <text:p text:style-name="P821"/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soft-page-break/>
            <text:p text:style-name="P827"><text:span text:style-name="T828">推</text:span><text:span text:style-name="T829"><text:s/></text:span><text:span text:style-name="T830">薦</text:span><text:span text:style-name="T831"><text:s/></text:span><text:span text:style-name="T832">事</text:span><text:span text:style-name="T833"><text:s/></text:span><text:span text:style-name="T834">蹟</text:span><text:span text:style-name="T835"><text:s/></text:span><text:span text:style-name="T836">補</text:span><text:span text:style-name="T837"><text:s/></text:span><text:span text:style-name="T838">充</text:span><text:span text:style-name="T839"><text:s/></text:span><text:span text:style-name="T840">說</text:span><text:span text:style-name="T841"><text:s/></text:span><text:span text:style-name="T842">明</text:span></text:p>
          </table:table-cell>
        </table:table-row>
        <table:table-row table:style-name="TableRow843">
          <table:table-cell table:style-name="TableCell844">
            <text:list text:style-name="LFO5" text:continue-numbering="true">
              <text:list-item>
                <text:p text:style-name="P845">150~200字簡介</text:p>
              </text:list-item>
            </text:list>
            <text:p text:style-name="P846"/>
            <text:p text:style-name="P847"/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list text:style-name="LFO5" text:continue-numbering="true">
              <text:list-item>
                <text:p text:style-name="P855"><text:span text:style-name="T856">具體事蹟或經歷</text:span><text:span text:style-name="T857">/</text:span><text:span text:style-name="T858">推展本市運動具體效益</text:span><text:span text:style-name="T859">(</text:span><text:span text:style-name="T860">以近</text:span><text:span text:style-name="T861">2</text:span><text:span text:style-name="T862">年為主</text:span><text:span text:style-name="T863">)</text:span><text:span text:style-name="T864">：</text:span></text:p>
              </text:list-item>
            </text:list>
            <text:p text:style-name="P865">(一)</text:p>
            <text:p text:style-name="P866"><text:s text:c="4"/>(二)</text:p>
            <text:p text:style-name="P867"><text:s text:c="4"/>(三)</text:p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</table:table-cell>
        </table:table-row>
      </table:table>
      <text:p text:style-name="P892"/>
      <text:p text:style-name="P893"/>
      <text:soft-page-break/>
      <text:p text:style-name="P894">臺北市111年表揚運動有功團體及人員推薦表</text:p>
      <text:p text:style-name="P895">（運動推手獎－個人部分）</text:p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受推薦者姓名</text:p>
          </table:table-cell>
          <table:table-cell table:style-name="TableCell903" table:number-columns-spanned="2">
            <text:p text:style-name="P904"><text:span text:style-name="T905"><draw:custom-shape svg:x="4.31875in" svg:y="-0.01042in" svg:width="0.90417in" svg:height="1.35417in" draw:z-index="251663872" draw:id="id4" draw:style-name="a4" draw:name="Rectangle 2" text:anchor-type="paragraph"><svg:title/><svg:desc/><text:p text:style-name="P906"/><text:p text:style-name="P907">請附2吋照片</text:p><draw:enhanced-geometry draw:type="non-primitive" svg:viewBox="0 0 21600 21600" draw:enhanced-path="M 0 0 L 21600 0 21600 21600 0 21600 Z N"/></draw:custom-shape></text:span><text:span text:style-name="T908">（中文）</text:span><text:span text:style-name="T909"><text:s text:c="39"/></text:span></text:p>
            <text:p text:style-name="P910"><text:span text:style-name="T911">（英文）</text:span><text:span text:style-name="T912"><text:s text:c="39"/></text:span></text:p>
          </table:table-cell>
          <table:covered-table-cell/>
        </table:table-row>
        <table:table-row table:style-name="TableRow913">
          <table:table-cell table:style-name="TableCell914">
            <text:p text:style-name="P915">出生年月日</text:p>
          </table:table-cell>
          <table:table-cell table:style-name="TableCell916" table:number-columns-spanned="2">
            <text:p text:style-name="P917">民國<text:s text:c="3"/>年<text:s text:c="3"/>月<text:s text:c="3"/>日</text:p>
          </table:table-cell>
          <table:covered-table-cell/>
        </table:table-row>
        <table:table-row table:style-name="TableRow918">
          <table:table-cell table:style-name="TableCell919">
            <text:p text:style-name="P920">任職單位及現職</text:p>
          </table:table-cell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table-cell table:style-name="TableCell924">
            <text:p text:style-name="P925">績優事蹟</text:p>
            <text:p text:style-name="P926"><text:span text:style-name="T927">或經歷</text:span><text:span text:style-name="T928"><text:s text:c="13"/></text:span><text:span text:style-name="T929">(</text:span><text:span text:style-name="T930">以近</text:span><text:span text:style-name="T931">2</text:span><text:span text:style-name="T932">年為主</text:span><text:span text:style-name="T933">)</text:span></text:p>
          </table:table-cell>
          <table:table-cell table:style-name="TableCell934" table:number-columns-spanned="2">
            <text:p text:style-name="P935">(一)</text:p>
            <text:p text:style-name="P936">(二)</text:p>
            <text:p text:style-name="P937">(三)</text:p>
            <text:p text:style-name="內文"><text:span text:style-name="T938">※</text:span><text:span text:style-name="T939">請附績優事蹟證明或參賽照片及獲獎證明，</text:span><text:span text:style-name="T940">本局由推薦單位提供之資料進行審核（照片</text:span><text:span text:style-name="T941">2</text:span><text:span text:style-name="T942">張以上，畫面清晰、主題明確）</text:span><text:span text:style-name="T943">。</text:span></text:p>
          </table:table-cell>
          <table:covered-table-cell/>
        </table:table-row>
        <table:table-row table:style-name="TableRow944">
          <table:table-cell table:style-name="TableCell945">
            <text:p text:style-name="P946">聯絡方式</text:p>
          </table:table-cell>
          <table:table-cell table:style-name="TableCell947" table:number-columns-spanned="2">
            <text:p text:style-name="P948">受推薦者電話：<text:s text:c="22"/>手機：</text:p>
            <text:p text:style-name="P949">e-mail：</text:p>
            <text:p text:style-name="P950">通訊地址：</text:p>
            <text:p text:style-name="P951">戶籍地址：</text:p>
            <text:p text:style-name="P952">……………………………………………………………………………</text:p>
            <text:p text:style-name="P953">推薦單位連絡人電話：<text:s text:c="16"/>手機：</text:p>
            <text:p text:style-name="P954">e-mail：</text:p>
            <text:p text:style-name="P955">通訊地址：</text:p>
          </table:table-cell>
          <table:covered-table-cell/>
        </table:table-row>
        <table:table-row table:style-name="TableRow956">
          <table:table-cell table:style-name="TableCell957">
            <text:p text:style-name="P958">(本欄由書面審查單位填寫)</text:p>
          </table:table-cell>
          <table:table-cell table:style-name="TableCell959">
            <text:p text:style-name="P960">□資格符合規定</text:p>
            <text:p text:style-name="P961">□推薦資格不符合規定。</text:p>
          </table:table-cell>
          <table:table-cell table:style-name="TableCell962">
            <text:p text:style-name="P963">書面審查結果</text:p>
            <text:p text:style-name="P964">□合格<text:s text:c="8"/>□不合格</text:p>
          </table:table-cell>
        </table:table-row>
      </table:table>
      <text:p text:style-name="P965"><text:span text:style-name="T966">推薦單位：</text:span><text:span text:style-name="T967"><text:s text:c="18"/></text:span><text:span text:style-name="T968">負責人：</text:span><text:span text:style-name="T969"><text:s/></text:span><text:span text:style-name="T970"><text:s text:c="11"/></text:span><text:span text:style-name="T971">機關印信</text:span><text:span text:style-name="T972">：</text:span></text:p>
      <text:p text:style-name="P973"/>
      <text:p text:style-name="P974"/>
      <text:p text:style-name="P975"/>
      <text:p text:style-name="P976"/>
      <text:p text:style-name="P977"><text:span text:style-name="T978">附註</text:span><text:span text:style-name="T979">1</text:span><text:span text:style-name="T980">：推薦表內各欄位請詳細填寫，重要事蹟請簡單分項條列，以</text:span><text:span text:style-name="T981">A4</text:span><text:span text:style-name="T982">版</text:span><text:span text:style-name="T983">1</text:span><text:span text:style-name="T984">頁以內為原則，如需加強說明請以附件補充，</text:span><text:span text:style-name="T985">所有資料、證明、照片等請各附電子檔案</text:span><text:span text:style-name="T986">1</text:span><text:span text:style-name="T987">份</text:span><text:span text:style-name="T988">。</text:span></text:p>
      <text:p text:style-name="P989">附註2：評選事蹟經查證為不實者，撤銷其得獎資格並追繳獎座及證書。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able:table table:style-name="Table997">
        <table:table-columns>
          <table:table-column table:style-name="TableColumn998"/>
        </table:table-columns>
        <table:table-row table:style-name="TableRow999">
          <table:table-cell table:style-name="TableCell1000">
            <text:soft-page-break/>
            <text:p text:style-name="P1001"><text:span text:style-name="T1002">推</text:span><text:span text:style-name="T1003"><text:s/></text:span><text:span text:style-name="T1004">薦</text:span><text:span text:style-name="T1005"><text:s/></text:span><text:span text:style-name="T1006">事</text:span><text:span text:style-name="T1007"><text:s/></text:span><text:span text:style-name="T1008">蹟</text:span><text:span text:style-name="T1009"><text:s/></text:span><text:span text:style-name="T1010">補</text:span><text:span text:style-name="T1011"><text:s/></text:span><text:span text:style-name="T1012">充</text:span><text:span text:style-name="T1013"><text:s/></text:span><text:span text:style-name="T1014">說</text:span><text:span text:style-name="T1015"><text:s/></text:span><text:span text:style-name="T1016">明</text:span></text:p>
          </table:table-cell>
        </table:table-row>
        <table:table-row table:style-name="TableRow1017">
          <table:table-cell table:style-name="TableCell1018">
            <text:list text:style-name="LFO6" text:continue-numbering="true">
              <text:list-item>
                <text:p text:style-name="P1019">150~200字簡介</text:p>
              </text:list-item>
            </text:list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list text:style-name="LFO6" text:continue-numbering="true">
              <text:list-item>
                <text:p text:style-name="P1028"><text:span text:style-name="T1029">具體事蹟或經歷</text:span><text:span text:style-name="T1030">/</text:span><text:span text:style-name="T1031">推展本市運動具體效益</text:span><text:span text:style-name="T1032">(</text:span><text:span text:style-name="T1033">以近</text:span><text:span text:style-name="T1034">2</text:span><text:span text:style-name="T1035">年為主</text:span><text:span text:style-name="T1036">)</text:span><text:span text:style-name="T1037">：</text:span></text:p>
              </text:list-item>
            </text:list>
            <text:p text:style-name="P1038">(一)</text:p>
            <text:p text:style-name="P1039"><text:s text:c="4"/>(二)</text:p>
            <text:p text:style-name="P1040"><text:s text:c="4"/>(三)</text:p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</table:table-cell>
        </table:table-row>
      </table:table>
      <text:p text:style-name="P1065"/>
      <text:p text:style-name="P1066"/>
      <text:p text:style-name="P1067"/>
      <text:soft-page-break/>
      <text:p text:style-name="P1068">臺北市111年表揚運動有功團體及人員推薦表</text:p>
      <text:p text:style-name="P1069">（推動運動性別平等獎－法人、非法人團體部分）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受推薦者機關、</text:p>
            <text:p text:style-name="P1077">團體全銜</text:p>
          </table:table-cell>
          <table:table-cell table:style-name="TableCell1078" table:number-columns-spanned="2">
            <text:p text:style-name="P1079"><text:span text:style-name="T1080">（中文）</text:span><text:span text:style-name="T1081"><text:s text:c="39"/></text:span></text:p>
            <text:p text:style-name="P1082"><text:span text:style-name="T1083">（英文）</text:span><text:span text:style-name="T1084"><text:s text:c="39"/></text:span></text:p>
          </table:table-cell>
          <table:covered-table-cell/>
        </table:table-row>
        <table:table-row table:style-name="TableRow1085">
          <table:table-cell table:style-name="TableCell1086">
            <text:p text:style-name="P1087">登記立案時間</text:p>
          </table:table-cell>
          <table:table-cell table:style-name="TableCell1088" table:number-columns-spanned="2">
            <text:p text:style-name="P1089">民國<text:s text:c="3"/>年<text:s text:c="3"/>月<text:s text:c="3"/>日</text:p>
            <text:p text:style-name="內文"><text:span text:style-name="T1090">※</text:span><text:span text:style-name="T1091">受推薦者請附立案或登記證書影本</text:span></text:p>
          </table:table-cell>
          <table:covered-table-cell/>
        </table:table-row>
        <table:table-row table:style-name="TableRow1092">
          <table:table-cell table:style-name="TableCell1093">
            <text:p text:style-name="P1094">績優事蹟</text:p>
            <text:p text:style-name="P1095"><text:span text:style-name="T1096">或經歷</text:span><text:span text:style-name="T1097"><text:s text:c="13"/></text:span><text:span text:style-name="T1098">(</text:span><text:span text:style-name="T1099">以近</text:span><text:span text:style-name="T1100">2</text:span><text:span text:style-name="T1101">年為主</text:span><text:span text:style-name="T1102">)</text:span></text:p>
          </table:table-cell>
          <table:table-cell table:style-name="TableCell1103" table:number-columns-spanned="2">
            <text:p text:style-name="P1104">(一)</text:p>
            <text:p text:style-name="P1105"/>
            <text:p text:style-name="P1106"/>
            <text:p text:style-name="P1107">(二)</text:p>
            <text:p text:style-name="P1108"/>
            <text:p text:style-name="P1109"/>
            <text:p text:style-name="P1110">(三)</text:p>
            <text:p text:style-name="P1111"/>
            <text:p text:style-name="P1112"/>
            <text:p text:style-name="P1113"/>
            <text:p text:style-name="內文"><text:span text:style-name="T1114">※</text:span><text:span text:style-name="T1115">團體請附推動本市運動相關活動照片及相關證明，</text:span><text:span text:style-name="T1116">本局由推薦單位提供之資料進行審核（照片</text:span><text:span text:style-name="T1117">2</text:span><text:span text:style-name="T1118">張以上，畫面清晰、主題明確）</text:span><text:span text:style-name="T1119">。</text:span></text:p>
          </table:table-cell>
          <table:covered-table-cell/>
        </table:table-row>
        <table:table-row table:style-name="TableRow1120">
          <table:table-cell table:style-name="TableCell1121">
            <text:p text:style-name="P1122">聯絡方式</text:p>
          </table:table-cell>
          <table:table-cell table:style-name="TableCell1123" table:number-columns-spanned="2">
            <text:p text:style-name="P1124">受推薦者電話：<text:s text:c="22"/>手機：</text:p>
            <text:p text:style-name="P1125">e-mail：</text:p>
            <text:p text:style-name="P1126">通訊地址：</text:p>
            <text:p text:style-name="P1127">……………………………………………………………………………</text:p>
            <text:p text:style-name="P1128">推薦單位連絡人電話：<text:s text:c="16"/>手機：</text:p>
            <text:p text:style-name="P1129">e-mail：</text:p>
            <text:p text:style-name="P1130">通訊地址：</text:p>
          </table:table-cell>
          <table:covered-table-cell/>
        </table:table-row>
        <table:table-row table:style-name="TableRow1131">
          <table:table-cell table:style-name="TableCell1132">
            <text:p text:style-name="P1133">(本欄由書面審查單位填寫)</text:p>
          </table:table-cell>
          <table:table-cell table:style-name="TableCell1134">
            <text:p text:style-name="P1135">□資格符合規定</text:p>
            <text:p text:style-name="P1136">□推薦資格不符合規定。</text:p>
          </table:table-cell>
          <table:table-cell table:style-name="TableCell1137">
            <text:p text:style-name="P1138">書面審查結果</text:p>
            <text:p text:style-name="P1139">□合格<text:s text:c="8"/>□不合格</text:p>
          </table:table-cell>
        </table:table-row>
      </table:table>
      <text:p text:style-name="P1140"><text:span text:style-name="T1141">推薦單位：</text:span><text:span text:style-name="T1142"><text:s text:c="18"/></text:span><text:span text:style-name="T1143">負責人：</text:span><text:span text:style-name="T1144"><text:s/></text:span><text:span text:style-name="T1145"><text:s text:c="11"/></text:span><text:span text:style-name="T1146">機關印信</text:span><text:span text:style-name="T1147">：</text:span></text:p>
      <text:p text:style-name="P1148"/>
      <text:p text:style-name="P1149"/>
      <text:p text:style-name="P1150"/>
      <text:p text:style-name="P1151"/>
      <text:p text:style-name="P1152"><text:span text:style-name="T1153">附註</text:span><text:span text:style-name="T1154">1</text:span><text:span text:style-name="T1155">：推薦表內各欄位請詳細填寫，重要事蹟請簡單分項條列，以</text:span><text:span text:style-name="T1156">A4</text:span><text:span text:style-name="T1157">版</text:span><text:span text:style-name="T1158">1</text:span><text:span text:style-name="T1159">頁以內為原則，如需加強說明請以附件補充，</text:span><text:span text:style-name="T1160">所有資料、證明、照片等請各附電子檔案</text:span><text:span text:style-name="T1161">1</text:span><text:span text:style-name="T1162">份</text:span><text:span text:style-name="T1163">。</text:span></text:p>
      <text:p text:style-name="P1164">附註2：評選事蹟經查證為不實者，撤銷其得獎資格並追繳獎座及證書。</text:p>
      <text:p text:style-name="P1165"/>
      <text:p text:style-name="P1166"/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soft-page-break/>
            <text:p text:style-name="P1171"><text:span text:style-name="T1172">推</text:span><text:span text:style-name="T1173"><text:s/></text:span><text:span text:style-name="T1174">薦</text:span><text:span text:style-name="T1175"><text:s/></text:span><text:span text:style-name="T1176">事</text:span><text:span text:style-name="T1177"><text:s/></text:span><text:span text:style-name="T1178">蹟</text:span><text:span text:style-name="T1179"><text:s/></text:span><text:span text:style-name="T1180">補</text:span><text:span text:style-name="T1181"><text:s/></text:span><text:span text:style-name="T1182">充</text:span><text:span text:style-name="T1183"><text:s/></text:span><text:span text:style-name="T1184">說</text:span><text:span text:style-name="T1185"><text:s/></text:span><text:span text:style-name="T1186">明</text:span></text:p>
          </table:table-cell>
        </table:table-row>
        <table:table-row table:style-name="TableRow1187">
          <table:table-cell table:style-name="TableCell1188">
            <text:list text:style-name="LFO7" text:continue-numbering="true">
              <text:list-item>
                <text:p text:style-name="P1189">150~200字簡介</text:p>
              </text:list-item>
            </text:list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list text:style-name="LFO7" text:continue-numbering="true">
              <text:list-item>
                <text:p text:style-name="P1199"><text:span text:style-name="T1200">具體事蹟或經歷</text:span><text:span text:style-name="T1201">/</text:span><text:span text:style-name="T1202">推展本市運動具體效益</text:span><text:span text:style-name="T1203">(</text:span><text:span text:style-name="T1204">以近</text:span><text:span text:style-name="T1205">2</text:span><text:span text:style-name="T1206">年為主</text:span><text:span text:style-name="T1207">)</text:span><text:span text:style-name="T1208">：</text:span></text:p>
              </text:list-item>
            </text:list>
            <text:p text:style-name="P1209">(一)</text:p>
            <text:p text:style-name="P1210"><text:s text:c="4"/>(二)</text:p>
            <text:p text:style-name="P1211"><text:s text:c="4"/>(三)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P1236"/>
      <text:p text:style-name="P1237"/>
      <text:soft-page-break/>
      <text:p text:style-name="P1238">臺北市111年表揚運動有功團體及人員推薦表</text:p>
      <text:p text:style-name="P1239">（推動運動性別平等獎－個人部分）</text:p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受推薦者姓名</text:p>
          </table:table-cell>
          <table:table-cell table:style-name="TableCell1247" table:number-columns-spanned="2">
            <text:p text:style-name="P1248"><text:span text:style-name="T1249"><draw:custom-shape svg:x="4.42222in" svg:y="-0.01458in" svg:width="0.90417in" svg:height="1.35417in" draw:z-index="251674112" draw:id="id5" draw:style-name="a5" draw:name="Rectangle 2" text:anchor-type="paragraph"><svg:title/><svg:desc/><text:p text:style-name="P1250"/><text:p text:style-name="P1251">請附2吋照片</text:p><draw:enhanced-geometry draw:type="non-primitive" svg:viewBox="0 0 21600 21600" draw:enhanced-path="M 0 0 L 21600 0 21600 21600 0 21600 Z N"/></draw:custom-shape></text:span><text:span text:style-name="T1252">（中文）</text:span><text:span text:style-name="T1253"><text:s text:c="39"/></text:span></text:p>
            <text:p text:style-name="P1254"><text:span text:style-name="T1255">（英文）</text:span><text:span text:style-name="T1256"><text:s text:c="39"/></text:span></text:p>
          </table:table-cell>
          <table:covered-table-cell/>
        </table:table-row>
        <table:table-row table:style-name="TableRow1257">
          <table:table-cell table:style-name="TableCell1258">
            <text:p text:style-name="P1259">出生年月日</text:p>
          </table:table-cell>
          <table:table-cell table:style-name="TableCell1260" table:number-columns-spanned="2">
            <text:p text:style-name="P1261">民國<text:s text:c="3"/>年<text:s text:c="3"/>月<text:s text:c="3"/>日</text:p>
          </table:table-cell>
          <table:covered-table-cell/>
        </table:table-row>
        <table:table-row table:style-name="TableRow1262">
          <table:table-cell table:style-name="TableCell1263">
            <text:p text:style-name="P1264">任職單位及現職</text:p>
          </table:table-cell>
          <table:table-cell table:style-name="TableCell1265" table:number-columns-spanned="2">
            <text:p text:style-name="P1266"/>
          </table:table-cell>
          <table:covered-table-cell/>
        </table:table-row>
        <table:table-row table:style-name="TableRow1267">
          <table:table-cell table:style-name="TableCell1268">
            <text:p text:style-name="P1269">績優事蹟</text:p>
            <text:p text:style-name="P1270"><text:span text:style-name="T1271">或經歷</text:span><text:span text:style-name="T1272"><text:s text:c="13"/></text:span><text:span text:style-name="T1273">(</text:span><text:span text:style-name="T1274">以近</text:span><text:span text:style-name="T1275">2</text:span><text:span text:style-name="T1276">年為主</text:span><text:span text:style-name="T1277">)</text:span></text:p>
          </table:table-cell>
          <table:table-cell table:style-name="TableCell1278" table:number-columns-spanned="2">
            <text:p text:style-name="P1279">(一)</text:p>
            <text:p text:style-name="P1280">(二)</text:p>
            <text:p text:style-name="P1281">(三)</text:p>
            <text:p text:style-name="內文"><text:span text:style-name="T1282">※</text:span><text:span text:style-name="T1283">請附績優事蹟證明或參賽照片及獲獎證明，</text:span><text:span text:style-name="T1284">本局由推薦單位提供之資料進行審核（照片</text:span><text:span text:style-name="T1285">2</text:span><text:span text:style-name="T1286">張以上，畫面清晰、主題明確）</text:span><text:span text:style-name="T1287">。</text:span></text:p>
          </table:table-cell>
          <table:covered-table-cell/>
        </table:table-row>
        <table:table-row table:style-name="TableRow1288">
          <table:table-cell table:style-name="TableCell1289">
            <text:p text:style-name="P1290">聯絡方式</text:p>
          </table:table-cell>
          <table:table-cell table:style-name="TableCell1291" table:number-columns-spanned="2">
            <text:p text:style-name="P1292">受推薦者電話：<text:s text:c="22"/>手機：</text:p>
            <text:p text:style-name="P1293">e-mail：</text:p>
            <text:p text:style-name="P1294">通訊地址：</text:p>
            <text:p text:style-name="P1295">戶籍地址：</text:p>
            <text:p text:style-name="P1296">……………………………………………………………………………</text:p>
            <text:p text:style-name="P1297">推薦單位連絡人電話：<text:s text:c="16"/>手機：</text:p>
            <text:p text:style-name="P1298">e-mail：</text:p>
            <text:p text:style-name="P1299">通訊地址：</text:p>
          </table:table-cell>
          <table:covered-table-cell/>
        </table:table-row>
        <table:table-row table:style-name="TableRow1300">
          <table:table-cell table:style-name="TableCell1301">
            <text:p text:style-name="P1302">(本欄由書面審查單位填寫)</text:p>
          </table:table-cell>
          <table:table-cell table:style-name="TableCell1303">
            <text:p text:style-name="P1304">□資格符合規定</text:p>
            <text:p text:style-name="P1305">□推薦資格不符合規定。</text:p>
          </table:table-cell>
          <table:table-cell table:style-name="TableCell1306">
            <text:p text:style-name="P1307">書面審查結果</text:p>
            <text:p text:style-name="P1308">□合格<text:s text:c="8"/>□不合格</text:p>
          </table:table-cell>
        </table:table-row>
      </table:table>
      <text:p text:style-name="P1309"><text:span text:style-name="T1310">推薦單位：</text:span><text:span text:style-name="T1311"><text:s text:c="18"/></text:span><text:span text:style-name="T1312">負責人：</text:span><text:span text:style-name="T1313"><text:s/></text:span><text:span text:style-name="T1314"><text:s text:c="11"/></text:span><text:span text:style-name="T1315">機關印信</text:span><text:span text:style-name="T1316">：</text:span></text:p>
      <text:p text:style-name="P1317"/>
      <text:p text:style-name="P1318"/>
      <text:p text:style-name="P1319"/>
      <text:p text:style-name="P1320"/>
      <text:p text:style-name="P1321"><text:span text:style-name="T1322">附註</text:span><text:span text:style-name="T1323">1</text:span><text:span text:style-name="T1324">：推薦表內各欄位請詳細填寫，重要事蹟請簡單分項條列，以</text:span><text:span text:style-name="T1325">A4</text:span><text:span text:style-name="T1326">版</text:span><text:span text:style-name="T1327">1</text:span><text:span text:style-name="T1328">頁以內為原則，如需加強說明請以附件補充，</text:span><text:span text:style-name="T1329">所有資料、證明、照片等請各附電子檔案</text:span><text:span text:style-name="T1330">1</text:span><text:span text:style-name="T1331">份</text:span><text:span text:style-name="T1332">。</text:span></text:p>
      <text:p text:style-name="P1333">附註2：評選事蹟經查證為不實者，撤銷其得獎資格並追繳獎座及證書。</text:p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able:table table:style-name="Table1341">
        <table:table-columns>
          <table:table-column table:style-name="TableColumn1342"/>
        </table:table-columns>
        <table:table-row table:style-name="TableRow1343">
          <table:table-cell table:style-name="TableCell1344">
            <text:soft-page-break/>
            <text:p text:style-name="P1345"><text:span text:style-name="T1346">推</text:span><text:span text:style-name="T1347"><text:s/></text:span><text:span text:style-name="T1348">薦</text:span><text:span text:style-name="T1349"><text:s/></text:span><text:span text:style-name="T1350">事</text:span><text:span text:style-name="T1351"><text:s/></text:span><text:span text:style-name="T1352">蹟</text:span><text:span text:style-name="T1353"><text:s/></text:span><text:span text:style-name="T1354">補</text:span><text:span text:style-name="T1355"><text:s/></text:span><text:span text:style-name="T1356">充</text:span><text:span text:style-name="T1357"><text:s/></text:span><text:span text:style-name="T1358">說</text:span><text:span text:style-name="T1359"><text:s/></text:span><text:span text:style-name="T1360">明</text:span></text:p>
          </table:table-cell>
        </table:table-row>
        <table:table-row table:style-name="TableRow1361">
          <table:table-cell table:style-name="TableCell1362">
            <text:list text:style-name="LFO8" text:continue-numbering="true">
              <text:list-item>
                <text:p text:style-name="P1363">150~200字簡介</text:p>
              </text:list-item>
            </text:list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list text:style-name="LFO8" text:continue-numbering="true">
              <text:list-item>
                <text:p text:style-name="P1372"><text:span text:style-name="T1373">具體事蹟或經歷</text:span><text:span text:style-name="T1374">/</text:span><text:span text:style-name="T1375">推展本市運動具體效益</text:span><text:span text:style-name="T1376">(</text:span><text:span text:style-name="T1377">以近</text:span><text:span text:style-name="T1378">2</text:span><text:span text:style-name="T1379">年為主</text:span><text:span text:style-name="T1380">)</text:span><text:span text:style-name="T1381">：</text:span></text:p>
              </text:list-item>
            </text:list>
            <text:p text:style-name="P1382">(一)</text:p>
            <text:p text:style-name="P1383"><text:s text:c="4"/>(二)</text:p>
            <text:p text:style-name="P1384"><text:s text:c="4"/>(三)</text:p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/>
            <text:p text:style-name="P1407"/>
            <text:p text:style-name="P1408"/>
          </table:table-cell>
        </table:table-row>
      </table:table>
      <text:p text:style-name="P1409"/>
      <text:p text:style-name="P1410"/>
      <text:p text:style-name="P1411"/>
      <text:soft-page-break/>
      <text:p text:style-name="P1412">臺北市111年表揚運動有功團體及人員推薦表</text:p>
      <text:p text:style-name="P1413">（終身成就獎）</text:p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受推薦者姓名</text:p>
          </table:table-cell>
          <table:table-cell table:style-name="TableCell1421" table:number-columns-spanned="2">
            <text:p text:style-name="P1422"><text:span text:style-name="T1423"><draw:custom-shape svg:x="4.39444in" svg:y="0.01736in" svg:width="0.90417in" svg:height="1.35417in" draw:z-index="251652608" draw:id="id6" draw:style-name="a6" draw:name="Rectangle 2" text:anchor-type="paragraph"><svg:title/><svg:desc/><text:p text:style-name="P1424"/><text:p text:style-name="P1425">請附2吋照片</text:p><draw:enhanced-geometry draw:type="non-primitive" svg:viewBox="0 0 21600 21600" draw:enhanced-path="M 0 0 L 21600 0 21600 21600 0 21600 Z N"/></draw:custom-shape></text:span><text:span text:style-name="T1426">（中文）</text:span><text:span text:style-name="T1427"><text:s text:c="39"/></text:span></text:p>
            <text:p text:style-name="P1428"><text:span text:style-name="T1429">（英文）</text:span><text:span text:style-name="T1430"><text:s text:c="39"/></text:span></text:p>
          </table:table-cell>
          <table:covered-table-cell/>
        </table:table-row>
        <table:table-row table:style-name="TableRow1431">
          <table:table-cell table:style-name="TableCell1432">
            <text:p text:style-name="P1433">出生年月日</text:p>
          </table:table-cell>
          <table:table-cell table:style-name="TableCell1434" table:number-columns-spanned="2">
            <text:p text:style-name="P1435">民國<text:s text:c="3"/>年<text:s text:c="3"/>月<text:s text:c="3"/>日</text:p>
          </table:table-cell>
          <table:covered-table-cell/>
        </table:table-row>
        <table:table-row table:style-name="TableRow1436">
          <table:table-cell table:style-name="TableCell1437">
            <text:p text:style-name="P1438">任職單位及現職</text:p>
          </table:table-cell>
          <table:table-cell table:style-name="TableCell1439" table:number-columns-spanned="2">
            <text:p text:style-name="P1440"/>
          </table:table-cell>
          <table:covered-table-cell/>
        </table:table-row>
        <table:table-row table:style-name="TableRow1441">
          <table:table-cell table:style-name="TableCell1442">
            <text:p text:style-name="P1443">績優事蹟</text:p>
            <text:p text:style-name="P1444"><text:span text:style-name="T1445">或經歷</text:span><text:span text:style-name="T1446"><text:s text:c="13"/></text:span><text:span text:style-name="T1447">(</text:span><text:span text:style-name="T1448">須檢附長期事蹟</text:span><text:span text:style-name="T1449">)</text:span></text:p>
          </table:table-cell>
          <table:table-cell table:style-name="TableCell1450" table:number-columns-spanned="2">
            <text:p text:style-name="P1451">(一)</text:p>
            <text:p text:style-name="P1452">(二)</text:p>
            <text:p text:style-name="P1453">(三)</text:p>
            <text:p text:style-name="內文"><text:span text:style-name="T1454">※</text:span><text:span text:style-name="T1455">個人請附績優事蹟證明或參賽照片及獲獎證明，</text:span><text:span text:style-name="T1456">本局由推薦單位提供之資料進行審核（照片</text:span><text:span text:style-name="T1457">2</text:span><text:span text:style-name="T1458">張以上，畫面清晰、主題明確）</text:span><text:span text:style-name="T1459">。</text:span></text:p>
          </table:table-cell>
          <table:covered-table-cell/>
        </table:table-row>
        <table:table-row table:style-name="TableRow1460">
          <table:table-cell table:style-name="TableCell1461">
            <text:p text:style-name="P1462">聯絡方式</text:p>
          </table:table-cell>
          <table:table-cell table:style-name="TableCell1463" table:number-columns-spanned="2">
            <text:p text:style-name="P1464">受推薦者電話：<text:s text:c="22"/>手機：</text:p>
            <text:p text:style-name="P1465">e-mail：</text:p>
            <text:p text:style-name="P1466">通訊地址：</text:p>
            <text:p text:style-name="P1467">戶籍地址：</text:p>
            <text:p text:style-name="P1468">……………………………………………………………………………</text:p>
            <text:p text:style-name="P1469">推薦單位連絡人電話：<text:s text:c="16"/>手機：</text:p>
            <text:p text:style-name="P1470">e-mail：</text:p>
            <text:p text:style-name="P1471">通訊地址：</text:p>
          </table:table-cell>
          <table:covered-table-cell/>
        </table:table-row>
        <table:table-row table:style-name="TableRow1472">
          <table:table-cell table:style-name="TableCell1473">
            <text:p text:style-name="P1474">(本欄由書面審查單位填寫)</text:p>
          </table:table-cell>
          <table:table-cell table:style-name="TableCell1475">
            <text:p text:style-name="P1476">□資格符合規定</text:p>
            <text:p text:style-name="P1477">□推薦資格不符合規定。</text:p>
          </table:table-cell>
          <table:table-cell table:style-name="TableCell1478">
            <text:p text:style-name="P1479">書面審查結果</text:p>
            <text:p text:style-name="P1480">□合格<text:s text:c="8"/>□不合格</text:p>
          </table:table-cell>
        </table:table-row>
      </table:table>
      <text:p text:style-name="P1481"><text:span text:style-name="T1482">推薦單位：</text:span><text:span text:style-name="T1483"><text:s text:c="18"/></text:span><text:span text:style-name="T1484">負責人：</text:span><text:span text:style-name="T1485"><text:s/></text:span><text:span text:style-name="T1486"><text:s text:c="11"/></text:span><text:span text:style-name="T1487">機關印信</text:span><text:span text:style-name="T1488">：</text:span></text:p>
      <text:p text:style-name="P1489"/>
      <text:p text:style-name="P1490"/>
      <text:p text:style-name="P1491"/>
      <text:p text:style-name="P1492"/>
      <text:p text:style-name="P1493"><text:span text:style-name="T1494">附註</text:span><text:span text:style-name="T1495">1</text:span><text:span text:style-name="T1496">：推薦表內各欄位請詳細填寫，重要事蹟請簡單分項條列，以</text:span><text:span text:style-name="T1497">A4</text:span><text:span text:style-name="T1498">版</text:span><text:span text:style-name="T1499">1</text:span><text:span text:style-name="T1500">頁以內為原則，如需加強說明請以附件補充，</text:span><text:span text:style-name="T1501">所有資料、證明、照片等請各附電子檔案</text:span><text:span text:style-name="T1502">1</text:span><text:span text:style-name="T1503">份</text:span><text:span text:style-name="T1504">。</text:span></text:p>
      <text:p text:style-name="P1505">附註2：評選事蹟經查證為不實者，撤銷其得獎資格並追繳獎座及證書。</text:p>
      <text:p text:style-name="P1506"/>
      <text:p text:style-name="P1507"/>
      <text:p text:style-name="P1508"/>
      <text:p text:style-name="P1509"/>
      <text:p text:style-name="P1510"/>
      <text:p text:style-name="P1511"/>
      <table:table table:style-name="Table1512">
        <table:table-columns>
          <table:table-column table:style-name="TableColumn1513"/>
        </table:table-columns>
        <table:table-row table:style-name="TableRow1514">
          <table:table-cell table:style-name="TableCell1515">
            <text:soft-page-break/>
            <text:p text:style-name="P1516"><text:span text:style-name="T1517">推</text:span><text:span text:style-name="T1518"><text:s/></text:span><text:span text:style-name="T1519">薦</text:span><text:span text:style-name="T1520"><text:s/></text:span><text:span text:style-name="T1521">事</text:span><text:span text:style-name="T1522"><text:s/></text:span><text:span text:style-name="T1523">蹟</text:span><text:span text:style-name="T1524"><text:s/></text:span><text:span text:style-name="T1525">補</text:span><text:span text:style-name="T1526"><text:s/></text:span><text:span text:style-name="T1527">充</text:span><text:span text:style-name="T1528"><text:s/></text:span><text:span text:style-name="T1529">說</text:span><text:span text:style-name="T1530"><text:s/></text:span><text:span text:style-name="T1531">明</text:span></text:p>
          </table:table-cell>
        </table:table-row>
        <table:table-row table:style-name="TableRow1532">
          <table:table-cell table:style-name="TableCell1533">
            <text:list text:style-name="LFO9" text:continue-numbering="true">
              <text:list-item>
                <text:p text:style-name="P1534">150~200字簡介</text:p>
              </text:list-item>
            </text:list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list text:style-name="LFO9" text:continue-numbering="true">
              <text:list-item>
                <text:p text:style-name="P1544"><text:span text:style-name="T1545">具體事蹟或經歷</text:span><text:span text:style-name="T1546">/</text:span><text:span text:style-name="T1547">推展本市運動具體效益</text:span><text:span text:style-name="T1548">(</text:span><text:span text:style-name="T1549">須檢附長期事蹟</text:span><text:span text:style-name="T1550">)</text:span><text:span text:style-name="T1551">：</text:span></text:p>
              </text:list-item>
            </text:list>
            <text:p text:style-name="P1552">(一)</text:p>
            <text:p text:style-name="P1553"><text:s text:c="4"/>(二)</text:p>
            <text:p text:style-name="P1554"><text:s text:c="4"/>(三)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  <text:p text:style-name="P1563"/>
            <text:p text:style-name="P1564"/>
            <text:p text:style-name="P1565"/>
            <text:p text:style-name="P1566"/>
            <text:p text:style-name="P1567"/>
            <text:p text:style-name="P1568"/>
            <text:p text:style-name="P1569"/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</table:table-cell>
        </table:table-row>
      </table:table>
      <text:p text:style-name="P1579"/>
      <text:p text:style-name="P1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use-window-font-color="true"/>
    </style:style>
    <style:style style:name="WW_CharLFO2LVL1" style:family="text">
      <style:text-properties style:font-name="標楷體" style:use-window-font-color="true"/>
    </style:style>
    <style:style style:name="WW_CharLFO3LVL1" style:family="text">
      <style:text-properties style:font-name="標楷體" style:use-window-font-color="true"/>
    </style:style>
    <style:style style:name="WW_CharLFO4LVL1" style:family="text">
      <style:text-properties style:font-name="標楷體" style:use-window-font-color="true"/>
    </style:style>
    <style:style style:name="WW_CharLFO5LVL1" style:family="text">
      <style:text-properties style:font-name="標楷體" style:use-window-font-color="true"/>
    </style:style>
    <style:style style:name="WW_CharLFO6LVL1" style:family="text">
      <style:text-properties style:font-name="標楷體" style:use-window-font-color="true"/>
    </style:style>
    <style:style style:name="WW_CharLFO7LVL1" style:family="text">
      <style:text-properties style:font-name="標楷體" style:use-window-font-color="true"/>
    </style:style>
    <style:style style:name="WW_CharLFO8LVL1" style:family="text">
      <style:text-properties style:font-name="標楷體" style:use-window-font-color="true"/>
    </style:style>
    <style:style style:name="WW_CharLFO9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以寰</meta:initial-creator>
    <dc:creator>李立安</dc:creator>
    <meta:creation-date>2022-05-02T23:55:00Z</meta:creation-date>
    <dc:date>2022-05-02T23:55:00Z</dc:date>
    <meta:print-date>2016-05-06T03:36:00Z</meta:print-date>
    <meta:template xlink:href="Normal" xlink:type="simple"/>
    <meta:editing-cycles>2</meta:editing-cycles>
    <meta:editing-duration>PT0S</meta:editing-duration>
    <meta:document-statistic meta:page-count="18" meta:paragraph-count="13" meta:word-count="1022" meta:character-count="6840" meta:row-count="48" meta:non-whitespace-character-count="5831"/>
  </office:meta>
</office:document-meta>
</file>