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0.9993in" style:use-optimal-column-width="false"/>
    </style:style>
    <style:style style:name="TableColumn4" style:family="table-column">
      <style:table-column-properties style:column-width="0.8756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8743in" style:use-optimal-column-width="false"/>
    </style:style>
    <style:style style:name="Table1" style:family="table" style:master-page-name="MP0">
      <style:table-properties style:width="6.875in" fo:margin-left="0in" table:align="left"/>
    </style:style>
    <style:style style:name="TableRow8" style:family="table-row">
      <style:table-row-properties style:min-row-height="0.6173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" style:parent-style-name="Standard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15" style:family="table-row">
      <style:table-row-properties style:min-row-height="0.551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left="0.3333in" fo:margin-right="0.0784in">
        <style:tab-stops/>
      </style:paragraph-properties>
    </style:style>
    <style:style style:name="T25" style:parent-style-name="預設段落字型" style:family="text">
      <style:text-properties style:font-name="新細明體" style:font-name-complex="標楷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margin-left="0.3333in" fo:margin-right="0.0784in">
        <style:tab-stops/>
      </style:paragraph-properties>
    </style:style>
    <style:style style:name="T33" style:parent-style-name="預設段落字型" style:family="text">
      <style:text-properties style:font-name="新細明體" style:font-name-complex="標楷體" fo:color="#000000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9" style:family="table-row">
      <style:table-row-properties style:min-row-height="0.870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5" style:family="table-row">
      <style:table-row-properties style:min-row-height="3.342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" style:family="table-row">
      <style:table-row-properties style:min-row-height="0.762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7" style:family="table-row">
      <style:table-row-properties style:min-row-height="0.979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" style:family="table-row">
      <style:table-row-properties style:min-row-height="1.095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Standard" style:family="paragraph">
      <style:paragraph-properties>
        <style:tab-stops>
          <style:tab-stop style:type="left" style:position="2.2666in"/>
        </style:tab-stops>
      </style:paragraph-properties>
      <style:text-properties style:font-name-asian="DengXi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111</text:span><text:span text:style-name="T12">年度</text:span><text:span text:style-name="T13">5</text:span><text:span text:style-name="T14">月臺中市政府人事處暨所屬人事人員品管圈提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提案</text:span></text:p>
            <text:p text:style-name="P19"><text:span text:style-name="T20">編號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<text:s text:c="3"/></text:span><text:span text:style-name="T26">提案</text:span></text:p>
            <text:p text:style-name="P27"><text:span text:style-name="T28">類別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<text:s text:c="2"/></text:span><text:span text:style-name="T34">提案</text:span></text:p>
            <text:p text:style-name="P35"><text:span text:style-name="T36">單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案由</text:span>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說明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辦法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審查</text:span></text:p>
            <text:p text:style-name="P61"><text:span text:style-name="T62">意見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決議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fo:hyphenate="false"/>
    </style:style>
    <style:style style:name="內文" style:display-name="內文" style:family="paragraph" style:default-outline-level="1">
      <style:paragraph-properties style:vertical-align="top" style:line-height-at-least="0.0006in"/>
      <style:text-properties style:font-name="標楷體" style:font-name-asian="標楷體" style:font-name-complex="標楷體" style:letter-kerning="true" fo:font-size="12pt" style:font-size-asian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副標題" style:display-name="副標題" style:family="paragraph" style:parent-style-name="內文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頁首字元" style:display-name="頁首 字元" style:family="text">
      <style:text-properties style:font-name="標楷體" style:font-name-asian="標楷體" style:font-name-complex="標楷體" style:text-scale="100%" style:letter-kerning="true" style:text-position="0% 100%" style:text-emphasize="none"/>
    </style:style>
    <style:style style:name="頁尾字元" style:display-name="頁尾 字元" style:family="text">
      <style:text-properties style:font-name="標楷體" style:font-name-asian="標楷體" style:font-name-complex="標楷體" style:text-scale="100%" style:letter-kerning="true" style:text-position="0% 100%" style:text-emphasize="none"/>
    </style:style>
    <text:list-style style:name="無清單_1" style:display-name="無清單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sh17</meta:initial-creator>
    <dc:creator>ACER</dc:creator>
    <meta:creation-date>2022-05-06T01:57:00Z</meta:creation-date>
    <dc:date>2022-05-06T01:57:00Z</dc: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4" meta:row-count="1" meta:non-whitespace-character-count="73"/>
  </office:meta>
</office:document-meta>
</file>