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006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 fo:line-height="0.3333in" fo:margin-left="-0.0006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2.4215in"/>
    </style:style>
    <style:style style:name="TableColumn11" style:family="table-column">
      <style:table-column-properties style:column-width="3.8048in"/>
    </style:style>
    <style:style style:name="Table8" style:family="table">
      <style:table-properties style:width="6.91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75in"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75in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75in"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2.268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2.546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75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bottom="0.075in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1666in" fo:margin-left="0.7131in" fo:margin-right="0.0986in" fo:text-indent="-0.5159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line-height="0.1666in" fo:margin-left="0.7131in" fo:margin-right="0.0986in" fo:text-indent="-0.515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清單段落" style:list-style-name="LFO1" style:family="paragraph">
      <style:paragraph-properties fo:text-align="justify" fo:line-height="0.1666in" fo:margin-right="0.0986in"/>
      <style:text-properties style:font-name="標楷體" style:font-name-asian="標楷體" style:font-weight-complex="bold"/>
    </style:style>
    <style:style style:name="P118" style:parent-style-name="清單段落" style:list-style-name="LFO1" style:family="paragraph">
      <style:paragraph-properties fo:text-align="justify" fo:margin-bottom="0.075in" fo:line-height="0.1666in" fo:margin-right="0.0986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margin-bottom="0.075in" fo:line-height="0.1666in" fo:margin-left="0.1972in" fo:margin-right="0.0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>
        <style:tab-stops/>
      </style:paragraph-properties>
    </style:style>
  </office:automatic-styles>
  <office:body>
    <office:text text:use-soft-page-breaks="true">
      <text:p text:style-name="P1"><text:span text:style-name="T2">（</text:span><text:span text:style-name="T3">機關</text:span><text:span text:style-name="T4">學校</text:span><text:span text:style-name="T5">全銜）</text:span></text:p>
      <text:p text:style-name="P6">「WebHR英檢等級及涉外人員名單正確性」項目執行檢核表</text:p>
      <text:p text:style-name="P7">填表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檢核項目</text:p>
          </table:table-cell>
          <table:table-cell table:style-name="TableCell17">
            <text:p text:style-name="P18">執行情形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落實登載機關人員英檢資料</text:p>
            <text:p text:style-name="P24"><text:span text:style-name="T25">（查本府</text:span><text:span text:style-name="T26">民國</text:span><text:span text:style-name="T27">110</text:span><text:span text:style-name="T28">年</text:span><text:span text:style-name="T29">3</text:span><text:span text:style-name="T30">月</text:span><text:span text:style-name="T31">9</text:span><text:span text:style-name="T32">日</text:span><text:span text:style-name="T33">府授人力字第</text:span><text:span text:style-name="T34">1100056354</text:span><text:span text:style-name="T35">號函轉行政院人事行政總處</text:span><text:span text:style-name="T36">110</text:span><text:span text:style-name="T37">年</text:span><text:span text:style-name="T38">3</text:span><text:span text:style-name="T39">月</text:span><text:span text:style-name="T40">5</text:span><text:span text:style-name="T41">日總處培字第</text:span><text:span text:style-name="T42">1103000022</text:span><text:span text:style-name="T43">號書函通知，業於</text:span><text:span text:style-name="T44">WebHR</text:span><text:span text:style-name="T45">建置英檢統計報表功能。本項係指各機構落實登載表</text:span><text:span text:style-name="T46">51</text:span><text:span text:style-name="T47">專長之英檢資料，以維護統計資料正確性之做法）</text:span></text:p>
          </table:table-cell>
          <table:table-cell table:style-name="TableCell48">
            <text:p text:style-name="P49"/>
            <text:p text:style-name="P50">□有（請務必勾選「有」並於300字內簡述做法）：</text:p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建置、維護處理國際事務人員名單正確性</text:p>
            <text:p text:style-name="P57"><text:span text:style-name="T58">（查本府</text:span><text:span text:style-name="T59">民國</text:span><text:span text:style-name="T60">110</text:span><text:span text:style-name="T61">年</text:span><text:span text:style-name="T62">12</text:span><text:span text:style-name="T63">月</text:span><text:span text:style-name="T64">3</text:span><text:span text:style-name="T65">日</text:span><text:span text:style-name="T66">府授人力字第</text:span><text:span text:style-name="T67">1100318722</text:span><text:span text:style-name="T68">號函轉行政院人事行政總處</text:span><text:span text:style-name="T69">110</text:span><text:span text:style-name="T70">年</text:span><text:span text:style-name="T71">12</text:span><text:span text:style-name="T72">月</text:span><text:span text:style-name="T73">1</text:span><text:span text:style-name="T74">日總處培字第</text:span><text:span text:style-name="T75">1103004886</text:span><text:span text:style-name="T76">號書函通知，業於</text:span><text:span text:style-name="T77">WebHR</text:span><text:span text:style-name="T78">建置處理國際事務人員名單維護功能。本項係指各機構利用該功能建置是類人員名單，並維護名單正確性之做法）</text:span></text:p>
          </table:table-cell>
          <table:table-cell table:style-name="TableCell79">
            <text:p text:style-name="P80"/>
            <text:p text:style-name="P81">□有（請務必勾選「有」並於300字內簡述做法）：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建置、維護處理與英語高度相關業務人員名單正確性</text:p>
            <text:p text:style-name="P87"><text:span text:style-name="T88">（查本府</text:span><text:span text:style-name="T89">民國</text:span><text:span text:style-name="T90">110</text:span><text:span text:style-name="T91">年</text:span><text:span text:style-name="T92">12</text:span><text:span text:style-name="T93">月</text:span><text:span text:style-name="T94">3</text:span><text:span text:style-name="T95">日</text:span><text:span text:style-name="T96">府授人力字第</text:span><text:span text:style-name="T97">1100318722</text:span><text:span text:style-name="T98">號函轉行政院人事行政總處</text:span><text:span text:style-name="T99">110</text:span><text:span text:style-name="T100">年</text:span><text:span text:style-name="T101">12</text:span><text:span text:style-name="T102">月</text:span><text:span text:style-name="T103">1</text:span><text:span text:style-name="T104">日總處培字第</text:span><text:span text:style-name="T105">1103004886</text:span><text:span text:style-name="T106">號書</text:span><text:soft-page-break/><text:span text:style-name="T107">函通知，業於</text:span><text:span text:style-name="T108">WebHR</text:span><text:span text:style-name="T109">建置與英語高度相關業務人員名單維護功能。本項係指各機構利用該功能建置是類人員名單，並維護名單正確性之做法）</text:span></text:p>
          </table:table-cell>
          <table:table-cell table:style-name="TableCell110">
            <text:p text:style-name="P111"/>
            <text:p text:style-name="P112">□有（請務必勾選「有」並於300字內簡述做法）：</text:p>
            <text:p text:style-name="P113"/>
          </table:table-cell>
        </table:table-row>
      </table:table>
      <text:soft-page-break/>
      <text:p text:style-name="P114">備註：</text:p>
      <text:p text:style-name="P115"><text:span text:style-name="T116">一、人員定義：</text:span></text:p>
      <text:list text:style-name="LFO1" text:continue-numbering="true">
        <text:list-item>
          <text:p text:style-name="P117">處理國際事務人員：於公務上須使用英語處理國際組織活動、會議及談判、文書信件、聯繫協調、合作交流、外賓接待等相關業務之職務，由各機關依組織職掌或實際業務內容自行認定。</text:p>
        </text:list-item>
        <text:list-item>
          <text:p text:style-name="P118">處理與英語高度相關業務人員：須時常使用英語處理公務，如文件翻譯、查閱英語文獻、蒐集國際資料、英語書信往返等，由各機關依實際業務內容自行認定。</text:p>
        </text:list-item>
      </text:list>
      <text:p text:style-name="P119"><text:span text:style-name="T120">二、</text:span><text:span text:style-name="T121">經盤點清查，有是類人員</text:span><text:span text:style-name="T122">落實登載者或確無是類人員者，均勾選「有」，並於</text:span><text:span text:style-name="T123">300</text:span><text:span text:style-name="T124">字內簡述做法。</text:span></text:p>
      <text:p text:style-name="P125"/>
      <text:p text:style-name="P126">承辦人：　　　　　　　　　　<text:s text:c="2"/>校長：</text:p>
      <text:p text:style-name="P127">聯絡電話：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張亞楠</meta:initial-creator>
    <dc:creator>55734</dc:creator>
    <meta:creation-date>2022-04-18T03:39:00Z</meta:creation-date>
    <dc:date>2022-04-18T03:40:00Z</dc:date>
    <meta:print-date>2022-04-07T05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