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ableColumn14" style:family="table-column">
      <style:table-column-properties style:column-width="1.002in"/>
    </style:style>
    <style:style style:name="TableColumn15" style:family="table-column">
      <style:table-column-properties style:column-width="0.9541in"/>
    </style:style>
    <style:style style:name="TableColumn16" style:family="table-column">
      <style:table-column-properties style:column-width="0.9548in"/>
    </style:style>
    <style:style style:name="TableColumn17" style:family="table-column">
      <style:table-column-properties style:column-width="0.9548in"/>
    </style:style>
    <style:style style:name="TableColumn18" style:family="table-column">
      <style:table-column-properties style:column-width="0.9548in"/>
    </style:style>
    <style:style style:name="TableColumn19" style:family="table-column">
      <style:table-column-properties style:column-width="0.9548in"/>
    </style:style>
    <style:style style:name="TableColumn20" style:family="table-column">
      <style:table-column-properties style:column-width="0.9548in"/>
    </style:style>
    <style:style style:name="TableColumn21" style:family="table-column">
      <style:table-column-properties style:column-width="0.9548in"/>
    </style:style>
    <style:style style:name="TableColumn22" style:family="table-column">
      <style:table-column-properties style:column-width="0.9548in"/>
    </style:style>
    <style:style style:name="TableColumn23" style:family="table-column">
      <style:table-column-properties style:column-width="1.0027in"/>
    </style:style>
    <style:style style:name="TableColumn24" style:family="table-column">
      <style:table-column-properties style:column-width="1.2555in"/>
    </style:style>
    <style:style style:name="Table13" style:family="table">
      <style:table-properties style:width="10.8986in" style:rel-width="100%" fo:margin-left="0in" table:align="left"/>
    </style:style>
    <style:style style:name="TableRow25" style:family="table-row">
      <style:table-row-properties style:min-row-height="0.606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40" style:parent-style-name="Textbody" style:family="paragraph">
      <style:paragraph-properties fo:text-align="end" style:line-height-at-least="0in"/>
      <style:text-properties style:font-name="標楷體" style:font-name-asian="標楷體" fo:color="#000000" style:font-size-complex="14pt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4pt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48" style:parent-style-name="Textbody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52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color="#000000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58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0" style:parent-style-name="Textbody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color="#000000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4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5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66" style:parent-style-name="Textbody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1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color="#000000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P78" style:parent-style-name="Textbody" style:family="paragraph">
      <style:paragraph-properties fo:text-align="center" style:line-height-at-least="0in"/>
      <style:text-properties style:font-name="標楷體" style:font-name-asian="標楷體" fo:color="#000000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Row81" style:family="table-row">
      <style:table-row-properties style:min-row-height="1.595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color="#FF0000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Row110" style:family="table-row">
      <style:table-row-properties style:min-row-height="1.59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13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00FF00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6" style:parent-style-name="Textbody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39" style:parent-style-name="Textbody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111學年度國小校長遴選辦學說明會時間及形式調查表</text:p>
      <text:p text:style-name="P2"><text:span text:style-name="T3">1.</text:span><text:span text:style-name="T4">請學校於可以排定貴校校長遴選辦學說明會的日期及時間欄內打勾</text:span><text:span text:style-name="T5">(</text:span><text:span text:style-name="T6">可複選，請至少填報</text:span><text:span text:style-name="T7">2</text:span><text:span text:style-name="T8">個時段，註明優先順序</text:span><text:span text:style-name="T9">)</text:span><text:span text:style-name="T10"><text:line-break/></text:span><text:span text:style-name="T11">2.</text:span><text:span text:style-name="T12">本調查表為本局排定校長遴選辦學說明會參考資料，仍請依本局公告排定時間辦理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 text:c="4"/>日<text:s text:c="3"/>期</text:p>
              <text:p text:style-name="P28"/>
              <text:p text:style-name="P29">時間</text:p>
            </table:table-cell>
            <table:table-cell table:style-name="TableCell30">
              <text:p text:style-name="P31"/>
              <text:p text:style-name="P32">5月23日</text:p>
              <text:p text:style-name="P33">星期一</text:p>
            </table:table-cell>
            <table:table-cell table:style-name="TableCell34">
              <text:p text:style-name="P35"/>
              <text:p text:style-name="P36">5月24日</text:p>
              <text:p text:style-name="P37">星期二</text:p>
            </table:table-cell>
            <table:table-cell table:style-name="TableCell38">
              <text:p text:style-name="P39"/>
              <text:p text:style-name="P40"/>
              <text:p text:style-name="P41">5月25日</text:p>
              <text:p text:style-name="P42"><text:span text:style-name="T43">星期三</text:span></text:p>
            </table:table-cell>
            <table:table-cell table:style-name="TableCell44">
              <text:p text:style-name="P45"/>
              <text:p text:style-name="P46"/>
              <text:p text:style-name="P47">5月26日</text:p>
              <text:p text:style-name="P48"><text:span text:style-name="T49">星期四</text:span></text:p>
            </table:table-cell>
            <table:table-cell table:style-name="TableCell50">
              <text:p text:style-name="P51"/>
              <text:p text:style-name="P52"/>
              <text:p text:style-name="P53">5月27日</text:p>
              <text:p text:style-name="P54"><text:span text:style-name="T55">星期五</text:span></text:p>
            </table:table-cell>
            <table:table-cell table:style-name="TableCell56">
              <text:p text:style-name="P57"/>
              <text:p text:style-name="P58"/>
              <text:p text:style-name="P59">5月30日</text:p>
              <text:p text:style-name="P60"><text:span text:style-name="T61">星期一</text:span></text:p>
            </table:table-cell>
            <table:table-cell table:style-name="TableCell62">
              <text:p text:style-name="P63"/>
              <text:p text:style-name="P64"/>
              <text:p text:style-name="P65">5月31日</text:p>
              <text:p text:style-name="P66"><text:span text:style-name="T67">星期二</text:span></text:p>
            </table:table-cell>
            <table:table-cell table:style-name="TableCell68">
              <text:p text:style-name="P69"/>
              <text:p text:style-name="P70"/>
              <text:p text:style-name="P71">6月1日</text:p>
              <text:p text:style-name="P72"><text:span text:style-name="T73">星期三</text:span></text:p>
            </table:table-cell>
            <table:table-cell table:style-name="TableCell74">
              <text:p text:style-name="P75"/>
              <text:p text:style-name="P76"/>
              <text:p text:style-name="P77">6月2日</text:p>
              <text:p text:style-name="P78">星期四</text:p>
            </table:table-cell>
            <table:table-cell table:style-name="TableCell79">
              <text:p text:style-name="P80"/>
            </table:table-cell>
          </table:table-row>
        </table:table-header-rows>
        <table:table-row table:style-name="TableRow81">
          <table:table-cell table:style-name="TableCell82">
            <text:p text:style-name="P83">上午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>辦學說明會擬辦理方式:</text:p>
            <text:p text:style-name="P104"/>
            <text:p text:style-name="P105">□錄製影片撥放</text:p>
            <text:p text:style-name="P106"><text:line-break/>□線上同步直播</text:p>
            <text:p text:style-name="P107"/>
            <text:p text:style-name="P108">□實體說明會</text:p>
            <text:p text:style-name="P109"/>
          </table:table-cell>
        </table:table-row>
        <table:table-row table:style-name="TableRow110">
          <table:table-cell table:style-name="TableCell111">
            <text:p text:style-name="P112">下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</table:table>
      <text:p text:style-name="P132"><text:span text:style-name="T133"><text:line-break/></text:span><text:span text:style-name="T134">學校名稱</text:span><text:span text:style-name="T135">:</text:span></text:p>
      <text:p text:style-name="P136"><text:span text:style-name="T137">連絡人</text:span><text:span text:style-name="T138">:</text:span></text:p>
      <text:p text:style-name="P139"><text:span text:style-name="T140">連絡電話</text:span><text:span text:style-name="T14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希勇</dc:creator>
    <meta:creation-date>2021-05-20T09:33:00Z</meta:creation-date>
    <dc:date>2022-05-13T02:45:00Z</dc:date>
    <meta:print-date>2022-05-12T07:05:00Z</meta:print-date>
    <meta:template xlink:href="Normal.dotm" xlink:type="simple"/>
    <meta:editing-cycles>6</meta:editing-cycles>
    <meta:editing-duration>PT68340S</meta:editing-duration>
    <meta:document-statistic meta:page-count="1" meta:paragraph-count="1" meta:word-count="48" meta:character-count="323" meta:row-count="2" meta:non-whitespace-character-count="276"/>
  </office:meta>
</office:document-meta>
</file>