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1.9048in"/>
    </style:style>
    <style:style style:name="TableColumn5" style:family="table-column">
      <style:table-column-properties style:column-width="0.1354in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892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2673in"/>
    </style:style>
    <style:style style:name="Table2" style:family="table">
      <style:table-properties style:width="7.384in" fo:margin-left="0in" table:align="left"/>
    </style:style>
    <style:style style:name="TableRow11" style:family="table-row">
      <style:table-row-properties style:min-row-height="0.36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4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68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14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236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1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4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097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0979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97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97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0979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097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Row181" style:family="table-row">
      <style:table-row-properties style:min-row-height="2.2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widows="2" fo:orphans="2" style:snap-to-layout-grid="false" fo:line-height="0.2777in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0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內文" style:family="paragraph">
      <style:paragraph-properties fo:widows="2" fo:orphans="2" style:snap-to-layout-grid="false" fo:line-height="0.2777in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letter-kerning="false"/>
    </style:style>
    <style:style style:name="P214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letter-kerning="false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letter-kerning="false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widows="2" fo:orphans="2" style:snap-to-layout-grid="false" fo:line-height="0.2777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125in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649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1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text-indent="0.157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70" style:parent-style-name="內文" style:family="paragraph">
      <style:paragraph-properties fo:text-align="justify" fo:text-indent="0.1576in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83" style:family="table-column">
      <style:table-column-properties style:column-width="7.0833in" style:use-optimal-column-width="false"/>
    </style:style>
    <style:style style:name="Table282" style:family="table">
      <style:table-properties style:width="7.0833in" fo:margin-left="0.0194in" table:align="lef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7" style:parent-style-name="內文" style:family="paragraph">
      <style:paragraph-properties style:snap-to-layout-grid="false" fo:text-align="center" fo:line-height="0.1944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9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52" style:parent-style-name="內文" style:family="paragraph">
      <style:text-properties style:font-name="標楷體" style:font-name-asian="標楷體" fo:font-size="18pt" style:font-size-asian="18pt"/>
    </style:style>
    <style:style style:name="P353" style:parent-style-name="內文" style:family="paragraph">
      <style:paragraph-properties style:snap-to-layout-grid="false" fo:text-align="center" fo:line-height="0.3472in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9" style:parent-style-name="本文" style:family="paragraph">
      <style:paragraph-properties fo:text-align="justify"/>
      <style:text-properties fo:font-size="22pt" style:font-size-asian="22pt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7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margin-top="0.127in" fo:text-indent="0.3055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margin-top="0.127in" fo:text-indent="0.305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margin-top="0.127in" fo:text-indent="0.305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margin-right="-0.1069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center" fo:margin-right="-0.1069in"/>
      <style:text-properties style:font-name-asian="標楷體"/>
    </style:style>
    <style:style style:name="P402" style:parent-style-name="內文" style:family="paragraph">
      <style:paragraph-properties fo:text-align="center" fo:margin-right="-0.1069in"/>
      <style:text-properties style:font-name-asian="標楷體"/>
    </style:style>
    <style:style style:name="P403" style:parent-style-name="內文" style:family="paragraph">
      <style:paragraph-properties fo:text-align="center" fo:margin-right="-0.1069in"/>
      <style:text-properties style:font-name-asian="標楷體"/>
    </style:style>
    <style:style style:name="P404" style:parent-style-name="內文" style:family="paragraph">
      <style:paragraph-properties fo:text-align="center" fo:margin-right="-0.1069in"/>
    </style:style>
    <style:style style:name="T40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07" style:parent-style-name="內文" style:family="paragraph">
      <style:paragraph-properties style:snap-to-layout-grid="false" fo:text-align="center" fo:line-height="0.5in"/>
      <style:text-properties style:font-name-asian="標楷體" fo:font-size="18pt" style:font-size-asian="18pt" style:font-size-complex="18pt"/>
    </style:style>
    <style:style style:name="P408" style:parent-style-name="內文" style:family="paragraph">
      <style:paragraph-properties style:snap-to-layout-grid="false" fo:text-align="center" fo:line-height="0.5in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420" style:parent-style-name="預設段落字型" style:family="text">
      <style:text-properties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font-size="18pt" style:font-size-asian="18pt" style:font-size-complex="18pt"/>
    </style:style>
    <style:style style:name="P426" style:parent-style-name="內文" style:family="paragraph">
      <style:text-properties style:font-name-asian="標楷體" fo:font-size="18pt" style:font-size-asian="18pt"/>
    </style:style>
    <style:style style:name="P4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-asian="標楷體" fo:font-size="28pt" style:font-size-asian="28pt" style:font-size-complex="28pt"/>
    </style:style>
    <style:style style:name="T43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8" style:parent-style-name="預設段落字型" style:family="text">
      <style:text-properties style:font-name-asian="標楷體" fo:font-size="28pt" style:font-size-asian="28pt" style:font-size-complex="28pt"/>
    </style:style>
    <style:style style:name="P4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0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41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42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43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44" style:parent-style-name="內文" style:family="paragraph">
      <style:paragraph-properties fo:text-align="center" fo:margin-right="0.375in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P458" style:parent-style-name="純文字" style:family="paragraph">
      <style:paragraph-properties fo:line-height="0.3472in"/>
      <style:text-properties style:font-name="Times New Roman" fo:font-size="26pt" style:font-size-asian="26pt"/>
    </style:style>
  </office:automatic-styles>
  <office:body>
    <office:text text:use-soft-page-breaks="true">
      <text:p text:style-name="P1">臺中市霧峰區復興國民小學幹事職務代理人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 table:number-columns-spanned="2">
            <text:p text:style-name="P19">年<text:s text:c="4"/>月<text:s text:c="4"/>日</text:p>
          </table:table-cell>
          <table:covered-table-cell/>
          <table:table-cell table:style-name="TableCell20" table:number-rows-spanned="3">
            <text:p text:style-name="P21"/>
            <text:p text:style-name="P22"/>
            <text:p text:style-name="P23">照</text:p>
            <text:p text:style-name="P24"/>
            <text:p text:style-name="P25">片</text:p>
            <text:p text:style-name="P26"/>
          </table:table-cell>
        </table:table-row>
        <table:table-row table:style-name="TableRow27">
          <table:table-cell table:style-name="TableCell28">
            <text:p text:style-name="P29">現職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份證字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</text:p>
            <text:p text:style-name="P40">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(O):</text:p>
            <text:p text:style-name="P47">(H):</text:p>
            <text:p text:style-name="P48">手機: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E –</text:p>
            <text:p text:style-name="P53"><text:span text:style-name="T54"><text:s/>m a i l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學</text:p>
            <text:p text:style-name="P60">歷</text:p>
          </table:table-cell>
          <table:table-cell table:style-name="TableCell61">
            <text:p text:style-name="P62">學校名稱</text:p>
          </table:table-cell>
          <table:table-cell table:style-name="TableCell63" table:number-columns-spanned="3">
            <text:p text:style-name="P64">院<text:s text:c="2"/>系<text:s text:c="2"/>所</text:p>
          </table:table-cell>
          <table:covered-table-cell/>
          <table:covered-table-cell/>
          <table:table-cell table:style-name="TableCell65" table:number-rows-spanned="3">
            <text:p text:style-name="P66">證照</text:p>
          </table:table-cell>
          <table:table-cell table:style-name="TableCell67">
            <text:p text:style-name="P68">證照名稱</text:p>
          </table:table-cell>
          <table:table-cell table:style-name="TableCell69">
            <text:p text:style-name="P70">年月字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現職</text:p>
            <text:p text:style-name="P96">機關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職<text:s text:c="4"/>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6">
            <text:p text:style-name="P105">工</text:p>
            <text:p text:style-name="P106">作</text:p>
            <text:p text:style-name="P107">經</text:p>
            <text:p text:style-name="P108">驗</text:p>
          </table:table-cell>
          <table:table-cell table:style-name="TableCell109">
            <text:p text:style-name="P110">服務機關</text:p>
          </table:table-cell>
          <table:table-cell table:style-name="TableCell111" table:number-columns-spanned="3">
            <text:p text:style-name="P112">職<text:s text:c="4"/>務</text:p>
          </table:table-cell>
          <table:covered-table-cell/>
          <table:covered-table-cell/>
          <table:table-cell table:style-name="TableCell113" table:number-columns-spanned="3">
            <text:p text:style-name="P114">起<text:s text:c="4"/>訖<text:s text:c="4"/>日<text:s text:c="4"/>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年<text:s text:c="4"/>月至<text:s text:c="3"/>年<text:s text:c="3"/>月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年<text:s text:c="4"/>月至<text:s text:c="3"/>年<text:s text:c="3"/>月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年<text:s text:c="4"/>月至<text:s text:c="3"/>年<text:s text:c="3"/>月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年<text:s text:c="4"/>月至<text:s text:c="3"/>年<text:s text:c="3"/>月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年<text:s text:c="4"/>月至<text:s text:c="3"/>年<text:s text:c="3"/>月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身障等級</text:p>
          </table:table-cell>
          <table:table-cell table:style-name="TableCell158" table:number-columns-spanned="4">
            <text:p text:style-name="P159"><text:span text:style-name="T160">類別</text:span><text:span text:style-name="T161"><text:s text:c="13"/></text:span><text:span text:style-name="T162"><text:s text:c="5"/>(</text:span><text:span text:style-name="T163">無則免附</text:span><text:span text:style-name="T164">)</text:span></text:p>
            <text:p text:style-name="內文"><text:span text:style-name="T165">等級</text:span><text:span text:style-name="T166"><text:s text:c="10"/></text:span><text:span text:style-name="T167"><text:s/></text:span><text:span text:style-name="T168">(</text:span><text:span text:style-name="T169">請檢附殘障手冊</text:span><text:span text:style-name="T170">正反面影</text:span><text:span text:style-name="T171">影本</text:span><text:span text:style-name="T172">)</text:span></text:p>
          </table:table-cell>
          <table:covered-table-cell/>
          <table:covered-table-cell/>
          <table:covered-table-cell/>
          <table:table-cell table:style-name="TableCell173">
            <text:p text:style-name="P174">原住民</text:p>
          </table:table-cell>
          <table:table-cell table:style-name="TableCell175" table:number-columns-spanned="2">
            <text:p text:style-name="內文"><text:span text:style-name="T176"><text:s text:c="16"/></text:span><text:span text:style-name="T177">族</text:span><text:span text:style-name="T178"><text:s text:c="3"/>(</text:span><text:span text:style-name="T179">無則免附</text:span><text:span text:style-name="T180">)</text:span></text:p>
          </table:table-cell>
          <table:covered-table-cell/>
        </table:table-row>
        <table:table-row table:style-name="TableRow181">
          <table:table-cell table:style-name="TableCell182">
            <text:p text:style-name="P183">繳</text:p>
            <text:p text:style-name="P184">交</text:p>
            <text:p text:style-name="P185">證</text:p>
            <text:p text:style-name="P186">件</text:p>
          </table:table-cell>
          <table:table-cell table:style-name="TableCell187" table:number-columns-spanned="7">
            <text:p text:style-name="P188"><text:span text:style-name="T189">※</text:span><text:span text:style-name="T190">請依序裝訂【</text:span><text:span text:style-name="T191">一律以</text:span><text:span text:style-name="T192">A4</text:span><text:span text:style-name="T193">紙張填寫列印】</text:span></text:p>
            <text:p text:style-name="P194"><text:span text:style-name="T195">1</text:span><text:span text:style-name="T196">、</text:span><text:span text:style-name="T197">□</text:span><text:span text:style-name="T198">報名表</text:span><text:span text:style-name="T199">(</text:span><text:span text:style-name="T200">含相片、簡要自述</text:span><text:span text:style-name="T201">)</text:span><text:span text:style-name="T202">1</text:span><text:span text:style-name="T203">份。</text:span></text:p>
            <text:p text:style-name="P204"><text:span text:style-name="T205">2</text:span><text:span text:style-name="T206">、</text:span><text:span text:style-name="T207">□</text:span><text:span text:style-name="T208">國民身</text:span><text:span text:style-name="T209">分</text:span><text:span text:style-name="T210">證正反面影本</text:span><text:span text:style-name="T211">1</text:span><text:span text:style-name="T212">份。</text:span></text:p>
            <text:p text:style-name="P213">3、□最高學歷畢業證書影本1份。</text:p>
            <text:p text:style-name="P214">4、□具結書1份。</text:p>
            <text:p text:style-name="P215">5、□查閱性侵害犯罪加害人登記檔案同意書1份。</text:p>
            <text:p text:style-name="P216">6、□工作經驗證明影本(無則免附)。</text:p>
            <text:p text:style-name="P217"><text:span text:style-name="T218">7</text:span><text:span text:style-name="T219">、</text:span><text:span text:style-name="T220">□</text:span><text:span text:style-name="T221">身心障礙手冊</text:span><text:span text:style-name="T222">(</text:span><text:span text:style-name="T223">無則免附</text:span><text:span text:style-name="T224">)</text:span><text:span text:style-name="T225">。</text:span></text:p>
            <text:p text:style-name="P226"><text:span text:style-name="T227">8、</text:span><text:span text:style-name="T228">□</text:span><text:span text:style-name="T229">新冠肺炎疫苗小黃卡</text:span></text:p>
            <text:p text:style-name="P230"><text:span text:style-name="T231">8</text:span><text:span text:style-name="T232">、</text:span><text:span text:style-name="T233">□</text:span><text:span text:style-name="T234">其他證明文件</text:span><text:span text:style-name="T235">。</text:span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※</text:span><text:span text:style-name="T241">是否有配偶、三親等以內血親、姻親等關係人員在本校服務</text:span><text:span text:style-name="T242"><text:tab/>□</text:span><text:span text:style-name="T243">無</text:span><text:span text:style-name="T244"><text:s/>□</text:span><text:span text:style-name="T245">有（姓名：</text:span><text:span text:style-name="T246"><text:s text:c="11"/></text:span><text:span text:style-name="T247">）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<text:span text:style-name="T252">※</text:span><text:span text:style-name="T253">以上資料如虛報不實，願自負法律責任。</text:span><text:span text:style-name="T254"><text:s text:c="7"/></text:span><text:span text:style-name="T255">報名者簽名：</text:span><text:span text:style-name="T25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<text:span text:style-name="T260">※</text:span><text:span text:style-name="T261">審核結果：</text:span><text:span text:style-name="T262">□</text:span><text:span text:style-name="T263">合格</text:span><text:span text:style-name="T264"><text:s text:c="2"/>□</text:span><text:span text:style-name="T265">不合格</text:span><text:span text:style-name="T266"><text:s text:c="17"/></text:span><text:span text:style-name="T267">審核人簽章：</text:span><text:span text:style-name="T26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<text:span text:style-name="T271">編號：</text:span><text:span text:style-name="T272"><text:s text:c="10"/></text:span><text:span text:style-name="T273">（編號由本校填寫）</text:span><text:span text:style-name="T274"><text:s text:c="6"/></text:span><text:span text:style-name="T275">日期：</text:span><text:span text:style-name="T276"><text:s text:c="4"/></text:span><text:span text:style-name="T277">年</text:span><text:span text:style-name="T278"><text:s text:c="3"/></text:span><text:span text:style-name="T279">月</text:span><text:span text:style-name="T280"><text:s text:c="3"/></text:span><text:span text:style-name="T281">日</text:span></text:p>
      <text:p text:style-name="內文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簡要自述</text:p>
            <text:p text:style-name="P287"><text:span text:style-name="T288">（含成長歷程、學、經歷簡述、專長及興趣、服務理念、自我工作抱負期許、參加甄選原因等）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>具<text:s text:c="2"/>結<text:s text:c="2"/>書</text:p>
      <text:p text:style-name="P352"><text:s text:c="5"/></text:p>
      <text:p text:style-name="P353"><text:span text:style-name="T354"><text:s text:c="4"/></text:span><text:span text:style-name="T355">具結人</text:span><text:span text:style-name="T356"><text:s text:c="13"/></text:span><text:span text:style-name="T357">為擔任臺中市霧峰區復興國民</text:span></text:p>
      <text:p text:style-name="P358">小學約僱職務代理人，茲聲明本人確無「公務人員任用法」第<text:s/>26<text:s/>條及第28條各款之情事，且無性<text:s/>侵害、性騷擾及性霸凌等之犯罪紀錄及行為，所附證件均屬真實，若有違反，或有不實情事者，願負法律及契約責任，特立具結書為證。</text:p>
      <text:p text:style-name="P359"/>
      <text:p text:style-name="P360">此<text:s text:c="2"/>致</text:p>
      <text:p text:style-name="P361">臺中市霧峰區復興國民小學</text:p>
      <text:p text:style-name="P362"/>
      <text:p text:style-name="P363"><text:s text:c="10"/>具<text:s text:c="2"/>結<text:s text:c="2"/>人：<text:s/></text:p>
      <text:p text:style-name="P364"><text:s text:c="10"/>身分證字號：<text:s/></text:p>
      <text:p text:style-name="P365"><text:span text:style-name="T366"><text:s text:c="10"/></text:span><text:span text:style-name="T367">戶籍所在地：</text:span><text:span text:style-name="T368"><text:s/></text:span></text:p>
      <text:p text:style-name="P369"><text:s text:c="10"/>聯<text:s/>絡<text:s/>電話：</text:p>
      <text:p text:style-name="P370">中華民國<text:s text:c="6"/>年<text:s text:c="4"/>月<text:s text:c="4"/>日</text:p>
      <text:p text:style-name="P371"/>
      <text:p text:style-name="P372"/>
      <text:p text:style-name="P373">附錄：</text:p>
      <text:p text:style-name="內文"><text:span text:style-name="T374">公務人員任用法第</text:span><text:span text:style-name="T375">26</text:span><text:span text:style-name="T376">條：「</text:span><text:span text:style-name="T377">(</text:span><text:span text:style-name="T378">第</text:span><text:span text:style-name="T379">1</text:span><text:span text:style-name="T380">項</text:span><text:span text:style-name="T381">)</text:span><text:span text:style-name="T382">各機關長官對於配偶及三親等以內血親、姻親，不得在本機關任用，或任</text:span><text:span text:style-name="T383"><text:line-break/></text:span><text:span text:style-name="T384">用為直接隸屬機關之長官。對於本機關各級主管長官之配偶及三親等以內血親、姻親，在其主管單位中應迴避任用。（第</text:span><text:span text:style-name="T385">2</text:span><text:span text:style-name="T386">項）應迴避人員，在各該長官接任以前任用者，不受前項之限制。</text:span><text:span text:style-name="T387">」</text:span></text:p>
      <text:p text:style-name="P388"><text:span text:style-name="T389">公務人員任用法第</text:span><text:span text:style-name="T390">28</text:span><text:span text:style-name="T391">條第</text:span><text:span text:style-name="T392">1</text:span><text:span text:style-name="T393">項：「</text:span><text:span text:style-name="T394">(</text:span><text:span text:style-name="T395">第</text:span><text:span text:style-name="T396">1</text:span><text:span text:style-name="T397">項</text:span><text:span text:style-name="T398">)</text:span><text:span text:style-name="T399">有下列情事之一者，不得任用為公務人員：一、未具或喪失中華民國國籍。二、具中華民國國籍兼具外國國籍。但其他法律另有規定者，不在此限。三、動員戡亂時期終止後，曾犯內亂罪、外患罪，經有罪判決確定或通緝有案尚未結案。四、曾服公務有貪污行為，經</text:span><text:span text:style-name="T400">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特種考試及格，而未具或喪失原住民身分。但具有其他考試及格資格者，得以該考試及格資格任用之。十、受監護或輔助宣告，尚未撤銷。」</text:span></text:p>
      <text:p text:style-name="P401"/>
      <text:p text:style-name="P402"/>
      <text:p text:style-name="P403"/>
      <text:p text:style-name="P404"><text:span text:style-name="T405">查閱性侵害犯罪加害人登記檔案</text:span><text:span text:style-name="T406">同意書</text:span></text:p>
      <text:p text:style-name="P407"/>
      <text:p text:style-name="P408"><text:span text:style-name="T409"><text:s text:c="4"/></text:span><text:span text:style-name="T410">本人（</text:span><text:span text:style-name="T411"><text:s text:c="12"/></text:span><text:span text:style-name="T412">，</text:span><text:span text:style-name="T413"><text:s text:c="4"/></text:span><text:span text:style-name="T414">年</text:span><text:span text:style-name="T415"><text:s text:c="4"/></text:span><text:span text:style-name="T416">月</text:span><text:span text:style-name="T417"><text:s text:c="3"/></text:span><text:span text:style-name="T418">日生，國民身分證統一編號：</text:span><text:span text:style-name="T419"><text:s text:c="21"/></text:span><text:span text:style-name="T420">）</text:span><text:span text:style-name="T421">為應徵</text:span><text:span text:style-name="T422">臺中市霧峰區復興</text:span><text:span text:style-name="T423">國民小學約僱職務代理人所需，同意</text:span><text:span text:style-name="T424">貴校申</text:span><text:span text:style-name="T425">請查閱本人有無性侵害犯罪登記檔案資料。</text:span></text:p>
      <text:p text:style-name="P426"><text:s text:c="4"/></text:p>
      <text:p text:style-name="P427">此致</text:p>
      <text:p text:style-name="P428"><text:span text:style-name="T429">臺中市霧峰區復興</text:span><text:span text:style-name="T430">國民小學</text:span></text:p>
      <text:p text:style-name="P431"/>
      <text:p text:style-name="P432">立同意書人：<text:s text:c="12"/>（簽名）</text:p>
      <text:p text:style-name="P433"><text:span text:style-name="T434"><text:s text:c="22"/></text:span><text:span text:style-name="T435">國民身分證</text:span><text:span text:style-name="T436"><text:s/></text:span><text:span text:style-name="T437">統一編號</text:span><text:span text:style-name="T438">：</text:span></text:p>
      <text:p text:style-name="內文"/>
      <text:p text:style-name="P439"/>
      <text:p text:style-name="P440"/>
      <text:p text:style-name="P441"/>
      <text:p text:style-name="P442"/>
      <text:p text:style-name="P443"/>
      <text:p text:style-name="P444"><text:span text:style-name="T445">中</text:span><text:span text:style-name="T446"><text:s text:c="6"/></text:span><text:span text:style-name="T447">華</text:span><text:span text:style-name="T448"><text:s text:c="6"/></text:span><text:span text:style-name="T449">民</text:span><text:span text:style-name="T450"><text:s text:c="6"/></text:span><text:span text:style-name="T451">國</text:span><text:span text:style-name="T452"><text:s text:c="7"/></text:span><text:span text:style-name="T453">年</text:span><text:span text:style-name="T454"><text:s text:c="8"/></text:span><text:span text:style-name="T455">月</text:span><text:span text:style-name="T456"><text:s text:c="8"/></text:span><text:span text:style-name="T457">日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1-06-07T07:20:00Z</meta:creation-date>
    <dc:date>2022-05-13T02:25:00Z</dc:date>
    <meta:print-date>2017-05-18T04:51:00Z</meta:print-date>
    <meta:template xlink:href="Normal" xlink:type="simple"/>
    <meta:editing-cycles>9</meta:editing-cycles>
    <meta:editing-duration>PT1680S</meta:editing-duration>
    <meta:document-statistic meta:page-count="4" meta:paragraph-count="3" meta:word-count="281" meta:character-count="1883" meta:row-count="13" meta:non-whitespace-character-count="1605"/>
  </office:meta>
</office:document-meta>
</file>