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1.5312in" style:use-optimal-column-width="false"/>
    </style:style>
    <style:style style:name="TableColumn6" style:family="table-column">
      <style:table-column-properties style:column-width="0.1395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0.343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6506in" style:use-optimal-column-width="false"/>
    </style:style>
    <style:style style:name="Table3" style:family="table">
      <style:table-properties style:width="7.075in" fo:margin-left="0in" table:align="left"/>
    </style:style>
    <style:style style:name="TableRow15" style:family="table-row">
      <style:table-row-properties style:min-row-height="0.461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034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 fo:line-height="0.2083in"/>
      <style:text-properties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line-height="0.2083in"/>
      <style:text-properties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註釋標題" style:family="paragraph">
      <style:paragraph-properties fo:line-height="0.2083in"/>
      <style:text-properties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187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2798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708in" style:use-optimal-row-height="false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7715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3333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center" fo:line-height="0.3333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775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line-height="0.3333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3333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819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1" style:family="table-column">
      <style:table-column-properties style:column-width="7.0875in" style:use-optimal-column-width="false"/>
    </style:style>
    <style:style style:name="Table240" style:family="table">
      <style:table-properties style:width="7.0875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5" style:family="table-row">
      <style:table-row-properties style:min-row-height="4.5104in"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8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學年度第1學期臺中市國民中學校長轉任申請表</text:p>
      <text:p text:style-name="P2">（現職校長/曾任校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出生年月日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<text:span text:style-name="T39">年齡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服務學校</text:span></text:p>
          </table:table-cell>
          <table:table-cell table:style-name="TableCell46" table:number-columns-spanned="7">
            <text:p text:style-name="P47"><text:span text:style-name="T48">（一般</text:span><text:span text:style-name="T49">/</text:span><text:span text:style-name="T50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現職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現職到職日期</text:p>
          </table:table-cell>
          <table:table-cell table:style-name="TableCell58">
            <text:p text:style-name="Standard"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table-cell table:style-name="TableCell65" table:number-columns-spanned="9">
            <text:p text:style-name="Standard"><text:span text:style-name="T66">□</text:span><text:span text:style-name="T67">第一任滿</text:span></text:p>
            <text:p text:style-name="Standard"><text:span text:style-name="T68">□</text:span><text:span text:style-name="T69">第二任滿</text:span></text:p>
            <text:p text:style-name="Standard"><text:span text:style-name="T70">□</text:span><text:span text:style-name="T71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任期屆滿日</text:p>
          </table:table-cell>
          <table:table-cell table:style-name="TableCell75">
            <text:p text:style-name="P76"/>
          </table:table-cell>
          <table:table-cell table:style-name="TableCell77" table:number-columns-spanned="5">
            <text:p text:style-name="P78"><text:span text:style-name="T79">校長年資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公</text:span><text:span text:style-name="T95">)</text:span></text:p>
            <text:p text:style-name="P96"/>
            <text:p text:style-name="P97"><text:span text:style-name="T98">(</text:span><text:span text:style-name="T99">手機</text:span><text:span text:style-name="T100">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子信箱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><text:span text:style-name="T113">1.</text:span></text:p>
          </table:table-cell>
          <table:covered-table-cell/>
          <table:table-cell table:style-name="TableCell114" table:number-columns-spanned="6">
            <text:p text:style-name="P115"><text:span text:style-name="T116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3.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經歷</text:span></text:p>
          </table:table-cell>
          <table:table-cell table:style-name="TableCell124" table:number-columns-spanned="2">
            <text:p text:style-name="P125"><text:span text:style-name="T126">1.</text:span></text:p>
          </table:table-cell>
          <table:covered-table-cell/>
          <table:table-cell table:style-name="TableCell127" table:number-columns-spanned="6">
            <text:p text:style-name="P128"><text:span text:style-name="T129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3.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最近</text:span><text:span text:style-name="T137">3</text:span><text:span text:style-name="T138">年考核成績</text:span></text:p>
          </table:table-cell>
          <table:table-cell table:style-name="TableCell139" table:number-columns-spanned="2">
            <text:p text:style-name="P140"><text:span text:style-name="T141">107</text:span><text:span text:style-name="T142">學年度</text:span></text:p>
          </table:table-cell>
          <table:covered-table-cell/>
          <table:table-cell table:style-name="TableCell143" table:number-columns-spanned="6">
            <text:p text:style-name="P144"><text:span text:style-name="T145">108</text:span><text:span text:style-name="T146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109</text:span><text:span text:style-name="T150">學年度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最近</text:span><text:span text:style-name="T163">3</text:span><text:span text:style-name="T164">年獎懲紀錄</text:span></text:p>
            <text:p text:style-name="P165"><text:span text:style-name="T166">(107-109</text:span><text:span text:style-name="T167">學年度</text:span><text:span text:style-name="T168">)</text:span></text:p>
          </table:table-cell>
          <table:table-cell table:style-name="TableCell169" table:number-columns-spanned="10">
            <text:p text:style-name="P170"><text:span text:style-name="T171">嘉獎</text:span><text:span text:style-name="T172"><text:s text:c="9"/></text:span><text:span text:style-name="T173">次；記功</text:span><text:span text:style-name="T174"><text:s text:c="9"/></text:span><text:span text:style-name="T175">次；記大功</text:span><text:span text:style-name="T176"><text:s text:c="9"/></text:span><text:span text:style-name="T177">次</text:span></text:p>
            <text:p text:style-name="P178"><text:span text:style-name="T179">申誡</text:span><text:span text:style-name="T180"><text:s text:c="9"/></text:span><text:span text:style-name="T181">次；記過</text:span><text:span text:style-name="T182"><text:s text:c="9"/></text:span><text:span text:style-name="T183">次；記大過</text:span><text:span text:style-name="T184"><text:s text:c="9"/></text:span><text:span text:style-name="T18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list text:style-name="WWNum1" text:continue-numbering="true">
              <text:list-item>
                <text:p text:style-name="P188"><text:span text:style-name="T189">以上</text:span><text:span text:style-name="T190">1.</text:span><text:span text:style-name="T191">學、經歷證明文件；</text:span><text:span text:style-name="T192">2.</text:span><text:span text:style-name="T193">最近</text:span><text:span text:style-name="T194">3</text:span><text:span text:style-name="T195">年成績考核通知書；</text:span><text:span text:style-name="T196">3.</text:span><text:span text:style-name="T197">最近</text:span><text:span text:style-name="T198">3</text:span><text:span text:style-name="T199">年獎懲紀錄，經確查無誤。</text:span></text:p>
              </text:list-item>
              <text:list-item>
                <text:p text:style-name="P200"><text:span text:style-name="T201">申請人確具有教育人員任用條例所定資格，且無第</text:span><text:span text:style-name="T202">31</text:span><text:span text:style-name="T203">條、第</text:span><text:span text:style-name="T204">33</text:span><text:span text:style-name="T205">條規定情事。</text:span></text:p>
              </text:list-item>
            </text:list>
            <text:p text:style-name="P206"><text:span text:style-name="T207"><text:s text:c="30"/></text:span></text:p>
            <text:p text:style-name="P208"><text:span text:style-name="T209"><text:s text:c="29"/></text:span><text:span text:style-name="T210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申請人簽章：</text:p>
            <text:p text:style-name="P214"><text:span text:style-name="T215">(</text:span><text:span text:style-name="T216">簽名並蓋章</text:span><text:span text:style-name="T217">)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日期</text:span></text:p>
          </table:table-cell>
          <table:covered-table-cell/>
          <table:table-cell table:style-name="TableCell221" table:number-columns-spanned="5">
            <text:p text:style-name="P222"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個</text:span><text:span text:style-name="T246"><text:s/></text:span><text:span text:style-name="T247">人</text:span><text:span text:style-name="T248"><text:s/></text:span><text:span text:style-name="T249">事</text:span><text:span text:style-name="T250"><text:s/></text:span><text:span text:style-name="T251">蹟</text:span><text:span text:style-name="T252">(</text:span><text:span text:style-name="T253">請條列式說明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內文"><text:span text:style-name="T257">說明：指校長最近四年之優良事蹟，以一頁為限。</text:span></text:p>
          </table:table-cell>
        </table:table-row>
      </table:table>
      <text:p text:style-name="P258">備註：</text:p>
      <text:p text:style-name="P259">一、本表電子檔請Email至chinyang@tc.edu.tw。</text:p>
      <text:p text:style-name="P260"><text:span text:style-name="T261">二、請勿變動本表格式，參加遴選人員填寫資料時應將資料</text:span><text:span text:style-name="T262">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楊擎</dc:creator>
    <meta:creation-date>2021-04-28T05:22:00Z</meta:creation-date>
    <dc:date>2022-05-16T09:25:00Z</dc:date>
    <meta:template xlink:href="Normal" xlink:type="simple"/>
    <meta:editing-cycles>12</meta:editing-cycles>
    <meta:editing-duration>PT24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1" meta:row-count="4" meta:non-whitespace-character-count="572"/>
  </office:meta>
</office:document-meta>
</file>