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666in"/>
    </style:style>
    <style:style style:name="T34" style:parent-style-name="預設段落字型" style:family="text">
      <style:text-properties style:font-name-asian="標楷體" fo:font-size="26pt" style:font-size-asian="26pt" style:text-combine="line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" style:parent-style-name="內文" style:family="paragraph">
      <style:paragraph-properties fo:text-align="start" fo:margin-right="0.375in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</text:p>
      <text:p text:style-name="P2">同<text:s/>意<text:s/>書</text:p>
      <text:p text:style-name="P3"/>
      <text:p text:style-name="內文"><text:span text:style-name="T4">本人（</text:span><text:span text:style-name="T5"><text:s text:c="4"/></text:span><text:span text:style-name="T6"><text:s text:c="3"/></text:span><text:span text:style-name="T7"><text:s text:c="3"/></text:span><text:span text:style-name="T8">，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3"/></text:span><text:span text:style-name="T14">日生，國民身分證統一編號：</text:span><text:span text:style-name="T15"><text:s text:c="9"/></text:span><text:span text:style-name="T16">）為應徵</text:span><text:span text:style-name="T17">臺中市立</text:span><text:span text:style-name="T18">清水</text:span><text:span text:style-name="T19">高級中等學校</text:span><text:span text:style-name="T20">組長</text:span><text:span text:style-name="T21">職務</text:span><text:span text:style-name="T22">所需，同意</text:span><text:span text:style-name="T23">貴校申</text:span><text:span text:style-name="T24">請查閱本人有無性侵害犯罪登記檔案資料。</text:span></text:p>
      <text:p text:style-name="P25"><text:s text:c="4"/></text:p>
      <text:p text:style-name="P26">此致</text:p>
      <text:p text:style-name="P27"><text:span text:style-name="T28">臺中市立</text:span><text:span text:style-name="T29">清水</text:span><text:span text:style-name="T30">高級中等學校</text:span></text:p>
      <text:p text:style-name="P31"/>
      <text:p text:style-name="P32">立同意書人：<text:s text:c="12"/>（簽名）</text:p>
      <text:p text:style-name="P33"><text:span text:style-name="T34">國民身分證統一編號</text:span><text:span text:style-name="T35">：</text:span></text:p>
      <text:p text:style-name="內文"/>
      <text:p text:style-name="P36"/>
      <text:p text:style-name="P37"><text:span text:style-name="T38">中華民國</text:span><text:span text:style-name="T39"><text:s text:c="6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2-05-16T06:55:00Z</meta:creation-date>
    <dc:date>2022-05-16T06:55:00Z</dc:date>
    <meta:print-date>2017-05-18T04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