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indent="0.097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翁子國小--教評會審查應準備資料（調入教師）</text:p>
      <text:p text:style-name="P2">以下證件請提供：</text:p>
      <text:p text:style-name="P3">1.身分證正反面</text:p>
      <text:p text:style-name="P4">2.教師證書<text:s/>(有折抵教育實習相關文字請影印清楚)</text:p>
      <text:p text:style-name="P5">3.大學及碩士之畢業證書</text:p>
      <text:p text:style-name="P6">4.歷年成績考核通知書</text:p>
      <text:p text:style-name="P7">5.歷次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影本<text:s/></text:p>
      <text:p text:style-name="P13">11.郵局存摺影本(薪資入帳用)</text:p>
      <text:p text:style-name="P14">12、111年5月薪資單影本</text:p>
      <text:p text:style-name="P15">13.(COVID-19)公費疫苗已接種第三劑黃卡影本</text:p>
      <text:p text:style-name="P16">…………………………………………………………………．</text:p>
      <text:p text:style-name="P17">請填寫：</text:p>
      <text:p text:style-name="P18"><text:span text:style-name="T19">1.</text:span><text:span text:style-name="T20">查閱性侵害犯罪檔案同意書（如附件）</text:span><text:span text:style-name="T21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李泳家</dc:creator>
    <meta:creation-date>2022-05-03T05:36:00Z</meta:creation-date>
    <dc:date>2022-05-18T00:26:00Z</dc:date>
    <meta:template xlink:href="Normal.dotm" xlink:type="simple"/>
    <meta:editing-cycles>5</meta:editing-cycles>
    <meta:editing-duration>PT180S</meta:editing-duration>
    <meta:document-statistic meta:page-count="1" meta:paragraph-count="1" meta:word-count="59" meta:character-count="399" meta:row-count="2" meta:non-whitespace-character-count="341"/>
  </office:meta>
</office:document-meta>
</file>