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0.127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3854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2694in"/>
    </style:style>
    <style:style style:name="TableColumn30" style:family="table-column">
      <style:table-column-properties style:column-width="0.3965in"/>
    </style:style>
    <style:style style:name="TableColumn31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2" style:family="table-row">
      <style:table-row-properties style:min-row-height="0.411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1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3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84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736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63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605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05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區賴厝國民小學新進教師審查簡歷表</text:p>
      <text:p text:style-name="P2"/>
      <text:p text:style-name="P3"><text:span text:style-name="T4">■</text:span><text:span text:style-name="T5">市外</text:span><text:span text:style-name="T6">介聘 <text:s text:c="2"/></text:span><text:span text:style-name="T7">□</text:span><text:span text:style-name="T8">超額</text:span><text:span text:style-name="T9">介聘 <text:s text:c="2"/></text:span><text:span text:style-name="T10">□</text:span><text:span text:style-name="T11">市內</text:span><text:span text:style-name="T12">介聘</text:span><text:span text:style-name="T13"><text:s text:c="3"/></text:span><text:span text:style-name="T14">□教師甄選</text:span><text:span text:style-name="T15"><text:s text:c="3"/></text:span><text:span text:style-name="T16">□其它_____</text:span><text:span text:style-name="T17">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5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已婚</text:span><text:span text:style-name="T64">□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7">
            <text:p text:style-name="P68">電話: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1">
            <text:p text:style-name="P82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進修</text:span></text:p>
          </table:table-cell>
          <table:table-cell table:style-name="TableCell88" table:number-columns-spanned="12">
            <text:p text:style-name="P89"><text:span text:style-name="T90">修畢</text:span><text:span text:style-name="T91">：</text:span><text:span text:style-name="T92">□</text:span><text:span text:style-name="T93">學士</text:span><text:span text:style-name="T94"><text:s/></text:span><text:span text:style-name="T95">□</text:span><text:span text:style-name="T96">碩士</text:span><text:span text:style-name="T97"><text:s/></text:span><text:span text:style-name="T98">□</text:span><text:span text:style-name="T99">博士</text:span></text:p>
            <text:p text:style-name="P100"><text:span text:style-name="T101">進修中</text:span><text:span text:style-name="T102">：</text:span><text:span text:style-name="T103">學校：</text:span><text:span text:style-name="T104"><text:s text:c="21"/></text:span><text:span text:style-name="T105">科系</text:span><text:span text:style-name="T106">所</text:span><text:span text:style-name="T107">：</text:span><text:span text:style-name="T10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曾否留職停薪</text:p>
          </table:table-cell>
          <table:table-cell table:style-name="TableCell112" table:number-columns-spanned="8">
            <text:p text:style-name="P113"><text:span text:style-name="T114">□是：期間：</text:span><text:span text:style-name="T115"><text:s text:c="12"/></text:span><text:span text:style-name="T116"><text:s text:c="4"/></text:span><text:span text:style-name="T117">原因：</text:span><text:span text:style-name="T118"><text:s text:c="10"/></text:span></text:p>
            <text:p text:style-name="P119"><text:span text:style-name="T12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合格教師證書</text:p>
          </table:table-cell>
          <table:table-cell table:style-name="TableCell128" table:number-columns-spanned="12">
            <text:p text:style-name="P129">□國小普通班□國小英語專長□國小輔導專長□國小特殊教育班</text:p>
            <text:p text:style-name="P130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3">
            <text:p text:style-name="P135">服務學校</text:p>
          </table:table-cell>
          <table:covered-table-cell/>
          <table:covered-table-cell/>
          <table:table-cell table:style-name="TableCell136" table:number-columns-spanned="2">
            <text:p text:style-name="P137">到職日期</text:p>
          </table:table-cell>
          <table:covered-table-cell/>
          <table:table-cell table:style-name="TableCell138" table:number-columns-spanned="4">
            <text:p text:style-name="P139">離職日期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備註(正式或代理代課)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2">
            <text:p text:style-name="P195">1.任教年資：共 <text:s text:c="4"/>年</text:p>
            <text:p text:style-name="P196">2.曾擔任導師職務：共 <text:s text:c="4"/>年；曾擔任科任教師職務：共<text:s text:c="5"/>年</text:p>
            <text:p text:style-name="內文"><text:span text:style-name="T197">3.</text:span><text:span text:style-name="T198">曾任行政職務</text:span><text:span text:style-name="T199">：</text:span><text:span text:style-name="T200">共 <text:s text:c="4"/>年(含</text:span><text:span text:style-name="T201">主任</text:span><text:span text:style-name="T202"><text:s text:c="5"/></text:span><text:span text:style-name="T203">年</text:span><text:span text:style-name="T204">；</text:span><text:span text:style-name="T205">組長</text:span><text:span text:style-name="T206"><text:s text:c="5"/></text:span><text:span text:style-name="T207">年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兵役情形</text:p>
          </table:table-cell>
          <table:covered-table-cell/>
          <table:table-cell table:style-name="TableCell212" table:number-columns-spanned="6">
            <text:p text:style-name="P213"><text:span text:style-name="T214">□服役中</text:span><text:span text:style-name="T215"><text:s/></text:span><text:span text:style-name="T216">□已退役</text:span><text:span text:style-name="T217"><text:s/></text:span><text:span text:style-name="T218">□未服兵役</text:span><text:span text:style-name="T219"><text:s/></text:span><text:span text:style-name="T220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除役情形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□</text:span><text:span text:style-name="T226">已除役<text:s/></text:span><text:span text:style-name="T227">□</text:span><text:span text:style-name="T228">尚未除役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備註</text:p>
          </table:table-cell>
          <table:covered-table-cell/>
          <table:table-cell table:style-name="TableCell232" table:number-columns-spanned="11">
            <text:p text:style-name="P233">1.是否領有身心障礙手冊：是□ <text:s/>否□<text:s text:c="2"/><text:s/>3.是否具原住民身份：是□ <text:s/>　否□</text:p>
            <text:p text:style-name="P234">2.是否參加省教育會：是□ <text:s/>否□<text:s text:c="3"/><text:s text:c="4"/>4.是否參加各區教育會：是□<text:s text:c="3"/>否□</text:p>
            <text:p text:style-name="P235"><text:span text:style-name="T236">5.</text:span><text:span text:style-name="T237">投保健保之眷口數(不含本人)</text:span><text:span text:style-name="T238">：</text:span><text:span text:style-name="T239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list text:style-name="LFO3" text:continue-numbering="true">
              <text:list-item>
                <text:p text:style-name="P242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43">聯絡電話：04-22302388#750人事室蔡小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4">本人無下列情事</text:span><text:span text:style-name="T245">：</text:span><text:span text:style-name="T246">(1</text:span><text:span text:style-name="T247">)</text:span><text:span text:style-name="T248"><text:s/></text:span><text:span text:style-name="T249">教師法第</text:span><text:span text:style-name="T250">30</text:span><text:span text:style-name="T251">條</text:span><text:span text:style-name="T252">及</text:span><text:span text:style-name="T253">教育人員任用條例第</text:span><text:span text:style-name="T254">31</text:span><text:span text:style-name="T255">條、第</text:span><text:span text:style-name="T256">33</text:span><text:span text:style-name="T257">條各款情事之一</text:span><text:span text:style-name="T258">者。</text:span><text:span text:style-name="T259">(2)</text:span><text:span text:style-name="T260">涉校園性侵害或性騷擾事件尚在調查階段者。</text:span><text:span text:style-name="T261">(3)</text:span><text:span text:style-name="T262">已進入不適任教師處理流程輔導期者</text:span></text:p>
      <text:p text:style-name="內文"><text:span text:style-name="T263">●</text:span><text:span text:style-name="T264">是否具雙重國籍：</text:span><text:span text:style-name="T265">是□ <text:s/>否□</text:span><text:span text:style-name="T266"><text:s text:c="10"/></text:span><text:span text:style-name="T267">●是否有兼職之情事：</text:span><text:span text:style-name="T268">是□ <text:s/>否□</text:span></text:p>
      <text:p text:style-name="P269">以上個人填寫及繳交之人事資料均確實無誤，絕無偽造或不實情事。</text:p>
      <text:p text:style-name="P270"><text:s/><text:s text:c="19"/></text:p>
      <text:p text:style-name="P271"><text:span text:style-name="T272"><text:s/></text:span><text:span text:style-name="T273">本人簽章：</text:span><text:span text:style-name="T274"><text:s text:c="26"/></text:span><text:span text:style-name="T275">年</text:span><text:span text:style-name="T276"><text:s text:c="4"/></text:span><text:span text:style-name="T277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TES750</dc:creator>
    <meta:creation-date>2022-05-18T02:37:00Z</meta:creation-date>
    <dc:date>2022-05-18T02:37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