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1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1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8604in"/>
    </style:style>
    <style:style style:name="TableColumn8" style:family="table-column">
      <style:table-column-properties style:column-width="0.0965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6659in"/>
    </style:style>
    <style:style style:name="TableColumn14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1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62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text-properties style:font-name="標楷體" style:font-name-asian="標楷體" fo:font-size="13pt" style:font-size-asian="13pt"/>
    </style:style>
    <style:style style:name="P48" style:parent-style-name="內文1" style:family="paragraph"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1" style:family="paragraph">
      <style:text-properties style:font-name="標楷體" style:font-name-asian="標楷體" fo:font-size="13pt" style:font-size-asian="13pt"/>
    </style:style>
    <style:style style:name="P5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74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1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1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1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1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1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justify"/>
      <style:text-properties style:font-name="標楷體" style:font-name-asian="標楷體"/>
    </style:style>
    <style:style style:name="P83" style:parent-style-name="內文1" style:family="paragraph">
      <style:paragraph-properties fo:text-align="justify"/>
      <style:text-properties style:font-name="標楷體" style:font-name-asian="標楷體"/>
    </style:style>
    <style:style style:name="P84" style:parent-style-name="內文1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 fo:background-color="#FFFF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256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P98" style:parent-style-name="內文1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1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1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1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1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1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41in" fo:keep-together="always"/>
    </style:style>
    <style:style style:name="P114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1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1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1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fo:keep-together="always"/>
    </style:style>
    <style:style style:name="P122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1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1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1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1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1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1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843in" fo:keep-together="always"/>
    </style:style>
    <style:style style:name="P138" style:parent-style-name="內文1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1" style:family="paragraph">
      <style:paragraph-properties fo:text-align="justify"/>
      <style:text-properties style:font-name="標楷體" style:font-name-asian="標楷體"/>
    </style:style>
    <style:style style:name="P141" style:parent-style-name="內文1" style:family="paragraph">
      <style:paragraph-properties fo:text-align="justify"/>
      <style:text-properties style:font-name="標楷體" style:font-name-asian="標楷體"/>
    </style:style>
    <style:style style:name="P142" style:parent-style-name="內文1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479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1" style:family="paragraph">
      <style:text-properties style:font-name="標楷體" style:font-name-asian="標楷體" fo:font-size="13pt" style:font-size-asian="13pt"/>
    </style:style>
    <style:style style:name="TableRow149" style:family="table-row">
      <style:table-row-properties style:min-row-height="0.363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indent="0.8125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6055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text-properties style:font-name="標楷體" style:font-name-asian="標楷體"/>
    </style:style>
    <style:style style:name="P160" style:parent-style-name="內文1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1" style:parent-style-name="內文1" style:family="paragraph">
      <style:paragraph-properties fo:margin-left="0.0375in" fo:text-indent="-0.037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605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1" style:family="paragraph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僑榮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5"/></text:span><text:span text:style-name="T19">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</text:span><text:span text:style-name="T34">號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P40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<text:span text:style-name="T45">聯絡電話</text:span></text:p>
          </table:table-cell>
          <table:table-cell table:style-name="TableCell46" table:number-columns-spanned="3">
            <text:p text:style-name="P47">電話:</text:p>
            <text:p text:style-name="P48">手機:</text:p>
          </table:table-cell>
          <table:covered-table-cell/>
          <table:covered-table-cell/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5">
            <text:p text:style-name="P69">1.大學及科系：</text:p>
            <text:p text:style-name="內文1"><text:span text:style-name="T70">2.研究所：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薪點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>及字號</text:p>
            <text:p text:style-name="P80"/>
          </table:table-cell>
          <table:table-cell table:style-name="TableCell81" table:number-columns-spanned="9">
            <text:p text:style-name="P82">□國小普通班<text:s text:c="7"/>□國小英語專長<text:s/><text:s text:c="5"/>□專任輔導<text:s/><text:s text:c="7"/></text:p>
            <text:p text:style-name="P83">□國小特殊教育班（請勾選 □身心障礙類 <text:s text:c="2"/>□資賦優異類）</text:p>
            <text:p text:style-name="P84"><text:span text:style-name="T85">＊</text:span><text:span text:style-name="T86">字號</text:span><text:span text:style-name="T8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7">
            <text:p text:style-name="P90">經歷</text:p>
          </table:table-cell>
          <table:table-cell table:style-name="TableCell91" table:number-columns-spanned="2">
            <text:p text:style-name="P92">服務學校名稱</text:p>
          </table:table-cell>
          <table:covered-table-cell/>
          <table:table-cell table:style-name="TableCell93" table:number-columns-spanned="4">
            <text:p text:style-name="P94">到職日期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離職日期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1.任教師職務共：<text:s text:c="5"/>年</text:p>
            <text:p text:style-name="P141">2.曾擔任導師職務：<text:s text:c="6"/>年</text:p>
            <text:p text:style-name="P142">3.曾任行政職務：主任 <text:s text:c="4"/>年、組長 <text:s text:c="3"/>年</text:p>
            <text:p text:style-name="內文1"><text:span text:style-name="T143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專長科目或領域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兵役情形</text:p>
          </table:table-cell>
          <table:covered-table-cell/>
          <table:table-cell table:style-name="TableCell152" table:number-columns-spanned="8">
            <text:p text:style-name="P153"><text:span text:style-name="T15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備註</text:p>
          </table:table-cell>
          <table:covered-table-cell/>
          <table:table-cell table:style-name="TableCell158" table:number-columns-spanned="8">
            <text:p text:style-name="P159">1.是否領有身心障礙手冊：是□ <text:s/>否□ <text:s/><text:s/>3.是否具原住民身份：是□ <text:s/>　否□</text:p>
            <text:p text:style-name="P160">2.是否參加省教育會：是□ <text:s/>否□ <text:s text:c="2"/><text:s text:c="4"/>4.是否參加各區教育會：是□<text:s text:c="3"/>否□</text:p>
            <text:p text:style-name="P161"><text:span text:style-name="T162">5.健保</text:span><text:span text:style-name="T163">眷屬</text:span><text:span text:style-name="T164">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內文1"><text:span text:style-name="T167">請填妥</text:span><text:span text:style-name="T168">本簡歷表</text:span><text:span text:style-name="T169">並攜帶</text:span><text:span text:style-name="T170">下列</text:span><text:span text:style-name="T171">學</text:span><text:span text:style-name="T172">經歷證件</text:span><text:span text:style-name="T173">正本</text:span><text:span text:style-name="T174">及</text:span><text:span text:style-name="T175">影本</text:span><text:span text:style-name="T176">各1份：</text:span><text:span text:style-name="T177">（1）</text:span><text:span text:style-name="T178">最高學歷畢業證書</text:span><text:span text:style-name="T179">（2）</text:span><text:span text:style-name="T180">合格教師證</text:span><text:span text:style-name="T181">（3）</text:span><text:span text:style-name="T182">身分</text:span><text:span text:style-name="T183">證（4）</text:span><text:span text:style-name="T184">歷年敘薪通知書</text:span><text:span text:style-name="T185">（5）</text:span><text:span text:style-name="T186">歷年考核通知書</text:span><text:span text:style-name="T187">（</text:span><text:span text:style-name="T188">6</text:span><text:span text:style-name="T189">）</text:span><text:span text:style-name="T190">新進教師簡歷表（如附件）</text:span><text:span text:style-name="T191">）</text:span><text:span text:style-name="T192">(7)</text:span><text:span text:style-name="T193"><text:s/>退伍令、身心障礙手冊（無則免附）</text:span><text:span text:style-name="T194">(8)台灣銀行</text:span><text:span text:style-name="T195">存摺</text:span><text:span text:style-name="T196">影本(9</text:span><text:span text:style-name="T197">)</text:span><text:span text:style-name="T198">近三個月戶籍謄本或戶口名簿</text:span><text:span text:style-name="T199">等證件資料，教師評審</text:span><text:span text:style-name="T200">委員</text:span><text:span text:style-name="T201">會</text:span><text:span text:style-name="T202">會</text:span><text:span text:style-name="T203">議</text:span><text:span text:style-name="T204">開會時間另行通知，如有疑義請洽本校人事室</text:span><text:span text:style-name="T205">。聯絡電話：</text:span><text:span text:style-name="T206">04-</text:span><text:span text:style-name="T207">2</text:span><text:span text:style-name="T208">3335553</text:span><text:span text:style-name="T209">分機</text:span><text:span text:style-name="T210">750</text:span><text:span text:style-name="T211">人事室</text:span><text:span text:style-name="T2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本人無下列情事(1)<text:s/>教師法第十四條第一項各款情事之一者。(2)<text:s/>涉校園性侵害或性騷擾事件尚在調查階段者。(3)<text:s/>已進入不適任教師處理流程輔導期者。</text:p>
      <text:p text:style-name="內文1"><text:span text:style-name="T214"><text:s/>本人簽章：</text:span><text:span text:style-name="T215"><text:s text:c="27"/></text:span><text:span text:style-name="T216">1</text:span><text:span text:style-name="T217">11</text:span><text:span text:style-name="T218">年</text:span><text:span text:style-name="T219"><text:s text:c="4"/></text:span><text:span text:style-name="T220">月 <text:s text:c="3"/></text:span><text:span text:style-name="T221">日</text:span><text:span text:style-name="T222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解方塊文字1" style:display-name="註解方塊文字1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swcbpuba03</dc:creator>
    <meta:creation-date>2022-05-18T03:01:00Z</meta:creation-date>
    <dc:date>2022-05-18T03:01:00Z</dc:date>
    <meta:print-date>2013-06-13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