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3916in"/>
    </style:style>
    <style:style style:name="TableColumn5" style:family="table-column">
      <style:table-column-properties style:column-width="0.4111in"/>
    </style:style>
    <style:style style:name="TableColumn6" style:family="table-column">
      <style:table-column-properties style:column-width="0.2902in"/>
    </style:style>
    <style:style style:name="TableColumn7" style:family="table-column">
      <style:table-column-properties style:column-width="0.4986in"/>
    </style:style>
    <style:style style:name="TableColumn8" style:family="table-column">
      <style:table-column-properties style:column-width="0.4208in"/>
    </style:style>
    <style:style style:name="TableColumn9" style:family="table-column">
      <style:table-column-properties style:column-width="0.3513in"/>
    </style:style>
    <style:style style:name="TableColumn10" style:family="table-column">
      <style:table-column-properties style:column-width="1.2013in"/>
    </style:style>
    <style:style style:name="TableColumn11" style:family="table-column">
      <style:table-column-properties style:column-width="0.0965in"/>
    </style:style>
    <style:style style:name="TableColumn12" style:family="table-column">
      <style:table-column-properties style:column-width="0.0895in"/>
    </style:style>
    <style:style style:name="TableColumn13" style:family="table-column">
      <style:table-column-properties style:column-width="0.0131in"/>
    </style:style>
    <style:style style:name="TableColumn14" style:family="table-column">
      <style:table-column-properties style:column-width="0.3618in"/>
    </style:style>
    <style:style style:name="TableColumn15" style:family="table-column">
      <style:table-column-properties style:column-width="1.1888in"/>
    </style:style>
    <style:style style:name="TableColumn16" style:family="table-column">
      <style:table-column-properties style:column-width="0.0305in"/>
    </style:style>
    <style:style style:name="TableColumn17" style:family="table-column">
      <style:table-column-properties style:column-width="0.0923in"/>
    </style:style>
    <style:style style:name="TableColumn18" style:family="table-column">
      <style:table-column-properties style:column-width="0.0222in"/>
    </style:style>
    <style:style style:name="TableColumn19" style:family="table-column">
      <style:table-column-properties style:column-width="0.0708in"/>
    </style:style>
    <style:style style:name="TableColumn20" style:family="table-column">
      <style:table-column-properties style:column-width="0.0812in"/>
    </style:style>
    <style:style style:name="TableColumn21" style:family="table-column">
      <style:table-column-properties style:column-width="0.9083in"/>
    </style:style>
    <style:style style:name="TableColumn22" style:family="table-column">
      <style:table-column-properties style:column-width="0.1833in"/>
    </style:style>
    <style:style style:name="TableColumn23" style:family="table-column">
      <style:table-column-properties style:column-width="0.6in"/>
    </style:style>
    <style:style style:name="Table3" style:family="table">
      <style:table-properties style:width="7.3041in" fo:margin-left="0in" table:align="center"/>
    </style:style>
    <style:style style:name="TableRow24" style:family="table-row">
      <style:table-row-properties style:min-row-height="0.2812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3" style:family="table-row">
      <style:table-row-properties style:min-row-height="0.596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3486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50" style:family="table-row">
      <style:table-row-properties style:min-row-height="0.3187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1" style:family="table-row">
      <style:table-row-properties style:min-row-height="0.3979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 fo:text-inden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2" style:family="table-row">
      <style:table-row-properties style:min-row-height="0.3375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7" style:family="table-row">
      <style:table-row-properties style:min-row-height="0.2833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2" style:family="table-row">
      <style:table-row-properties style:min-row-height="0.2868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7" style:family="table-row">
      <style:table-row-properties style:min-row-height="0.1791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7" style:family="table-row">
      <style:table-row-properties style:min-row-height="0.2673in" fo:keep-together="always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99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ableRow114" style:family="table-row">
      <style:table-row-properties style:min-row-height="0.1791in" fo:keep-together="always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116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ableRow143" style:family="table-row">
      <style:table-row-properties style:min-row-height="0.3in" fo:keep-together="always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145" style:parent-style-name="內文" style:family="paragraph">
      <style:paragraph-properties style:snap-to-layout-grid="false" fo:line-height="125%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2465in" fo:keep-together="always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3pt" style:font-size-asian="13pt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86" style:family="table-row">
      <style:table-row-properties style:min-row-height="0.3333in" fo:keep-together="always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7" style:family="table-row">
      <style:table-row-properties style:min-row-height="0.3333in" fo:keep-together="always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8" style:family="table-row">
      <style:table-row-properties style:min-row-height="0.3333in" fo:keep-together="always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9" style:family="table-row">
      <style:table-row-properties style:min-row-height="0.3333in" fo:keep-together="always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0" style:family="table-row">
      <style:table-row-properties style:min-row-height="0.3333in" fo:keep-together="always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1" style:family="table-row">
      <style:table-row-properties style:min-row-height="0.3333in" fo:keep-together="always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2" style:family="table-row">
      <style:table-row-properties style:min-row-height="0.3368in" fo:keep-together="always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P258" style:parent-style-name="內文" style:family="paragraph">
      <style:paragraph-properties style:line-height-at-least="0in" fo:margin-right="0.3333in"/>
      <style:text-properties style:font-name="標楷體" style:font-name-asian="標楷體"/>
    </style:style>
    <style:style style:name="TableRow259" style:family="table-row">
      <style:table-row-properties style:min-row-height="0.2902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5" style:family="table-row">
      <style:table-row-properties style:min-row-height="0.284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0" style:family="table-row">
      <style:table-row-properties style:min-row-height="0.3555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80" style:family="table-row">
      <style:table-row-properties style:min-row-height="0.3555in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86" style:parent-style-name="內文" style:family="paragraph">
      <style:paragraph-properties fo:text-align="justify" style:line-height-at-least="0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93" style:family="table-row">
      <style:table-row-properties style:min-row-height="0.3555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98" style:family="table-row">
      <style:table-row-properties style:min-row-height="0.4062in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07" style:family="table-row">
      <style:table-row-properties style:min-row-height="0.3555in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 fo:text-indent="0.4166in"/>
      <style:text-properties style:font-name="標楷體" style:font-name-asian="標楷體"/>
    </style:style>
    <style:style style:name="TableRow312" style:family="table-row">
      <style:table-row-properties style:min-row-height="0.3555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ableRow329" style:family="table-row">
      <style:table-row-properties style:min-row-height="0.302in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40" style:family="table-row">
      <style:table-row-properties style:min-row-height="0.2395in" fo:keep-together="always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42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47" style:family="table-row">
      <style:table-row-properties style:min-row-height="0.3819in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Row356" style:family="table-row">
      <style:table-row-properties style:min-row-height="0.3486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Row365" style:family="table-row">
      <style:table-row-properties style:min-row-height="0.3333in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in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ableRow374" style:family="table-row">
      <style:table-row-properties style:min-row-height="0.3659in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ableRow394" style:family="table-row">
      <style:table-row-properties style:min-row-height="0.8388in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fo:text-align="justify" style:line-height-at-least="0in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262626" fo:background-color="#FFFFFF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07" style:family="table-row">
      <style:table-row-properties style:min-row-height="1.7263in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line-height-at-least="0in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min-row-height="3.9013in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min-row-height="0.734in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2">臺中市霧峰區光正國民小學新進教師審查簡歷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姓<text:s text:c="3"/>名</text:p>
          </table:table-cell>
          <table:covered-table-cell/>
          <table:covered-table-cell/>
          <table:table-cell table:style-name="TableCell27" table:number-columns-spanned="3">
            <text:p text:style-name="P28">到職日期</text:p>
          </table:table-cell>
          <table:covered-table-cell/>
          <table:covered-table-cell/>
          <table:table-cell table:style-name="TableCell29" table:number-columns-spanned="10">
            <text:p text:style-name="P30">到校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登記科目及證號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<text:s/>111年8月1<text:s/>日</text:p>
          </table:table-cell>
          <table:covered-table-cell/>
          <table:covered-table-cell/>
          <table:table-cell table:style-name="TableCell38" table:number-columns-spanned="10">
            <text:p text:style-name="P39">□外縣市介聘<text:s text:c="3"/>□市內介聘</text:p>
            <text:p text:style-name="P40">□超額介聘<text:s text:c="5"/>□公費分發<text:s text:c="2"/></text:p>
            <text:p text:style-name="P41">□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內文"><text:span text:style-name="T43"><text:s text:c="7"/></text:span><text:span text:style-name="T44"><text:s text:c="2"/></text:span><text:span text:style-name="T45">科</text:span></text:p>
            <text:p text:style-name="P46">( <text:s/>年<text:s text:c="2"/>月<text:s text:c="2"/>日<text:s text:c="5"/>字第<text:s text:c="15"/>號)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0">
            <text:p text:style-name="P49">基本簡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身分證字號</text:p>
          </table:table-cell>
          <table:covered-table-cell/>
          <table:covered-table-cell/>
          <table:table-cell table:style-name="TableCell53" table:number-columns-spanned="2">
            <text:p text:style-name="P54">性別</text:p>
          </table:table-cell>
          <table:covered-table-cell/>
          <table:table-cell table:style-name="TableCell55" table:number-columns-spanned="3">
            <text:p text:style-name="P56">出生日期</text:p>
          </table:table-cell>
          <table:covered-table-cell/>
          <table:covered-table-cell/>
          <table:table-cell table:style-name="TableCell57" table:number-columns-spanned="8">
            <text:p text:style-name="P58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手機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>年<text:s text:c="2"/>月<text:s text:c="2"/>日</text:p>
          </table:table-cell>
          <table:covered-table-cell/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戶籍地址</text:p>
          </table:table-cell>
          <table:covered-table-cell/>
          <table:covered-table-cell/>
          <table:table-cell table:style-name="TableCell75" table:number-columns-spanned="1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現住地址</text:p>
          </table:table-cell>
          <table:covered-table-cell/>
          <table:covered-table-cell/>
          <table:table-cell table:style-name="TableCell80" table:number-columns-spanned="1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e-mail<text:s/></text:p>
          </table:table-cell>
          <table:covered-table-cell/>
          <table:covered-table-cell/>
          <table:table-cell table:style-name="TableCell85" table:number-columns-spanned="1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12">
            <text:p text:style-name="P89"><text:span text:style-name="T90">經歷</text:span></text:p>
          </table:table-cell>
          <table:table-cell table:style-name="TableCell91" table:number-columns-spanned="2" table:number-rows-spanned="4">
            <text:p text:style-name="P92">代理</text:p>
            <text:p text:style-name="P93"><text:span text:style-name="T94">代課</text:span></text:p>
          </table:table-cell>
          <table:covered-table-cell/>
          <table:table-cell table:style-name="TableCell95" table:number-columns-spanned="17">
            <text:p text:style-name="P96">□否<text:s text:c="3"/>□是<text:s text:c="5"/>　　年（請檢附相關證明文件）<text:s text:c="6"/>(初任教師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table-cell table:style-name="TableCell100" table:number-columns-spanned="3">
            <text:p text:style-name="P101"><text:span text:style-name="T102">服務學校</text:span><text:span text:style-name="T103">（機關）</text:span></text:p>
          </table:table-cell>
          <table:covered-table-cell/>
          <table:covered-table-cell/>
          <table:table-cell table:style-name="TableCell104" table:number-columns-spanned="5">
            <text:p text:style-name="P105"><text:span text:style-name="T106">任職起訖日期</text:span>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<text:span text:style-name="T109">服務學校</text:span><text:span text:style-name="T110">（機關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<text:span text:style-name="T113">任職起訖日期</text:span>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5">
            <text:p text:style-name="P120">年<text:s text:c="3"/>月<text:s text:c="3"/>日</text:p>
            <text:p text:style-name="P121"><text:span text:style-name="T122"><text:s/></text:span><text:span text:style-name="T123">至</text:span><text:span text:style-name="T124"><text:s text:c="3"/></text:span><text:span text:style-name="T125">年</text:span><text:span text:style-name="T126"><text:s text:c="3"/></text:span><text:span text:style-name="T127">月</text:span><text:span text:style-name="T128"><text:s text:c="4"/></text:span><text:span text:style-name="T129">日</text:span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<text:s text:c="3"/>年<text:s text:c="3"/>月<text:s text:c="3"/>日</text:p>
            <text:p text:style-name="P134"><text:span text:style-name="T135"><text:s/></text:span><text:span text:style-name="T136">至</text:span><text:span text:style-name="T137"><text:s text:c="4"/></text:span><text:span text:style-name="T138">年</text:span><text:span text:style-name="T139"><text:s text:c="4"/></text:span><text:span text:style-name="T140">月</text:span><text:span text:style-name="T141"><text:s text:c="3"/></text:span><text:span text:style-name="T142">日</text:span>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5">
            <text:p text:style-name="P149">年<text:s text:c="4"/>月<text:s text:c="3"/>日</text:p>
            <text:p text:style-name="P150"><text:span text:style-name="T151">至</text:span><text:span text:style-name="T152"><text:s text:c="4"/></text:span><text:span text:style-name="T153">年</text:span><text:span text:style-name="T154"><text:s text:c="4"/></text:span><text:span text:style-name="T155">月</text:span><text:span text:style-name="T156"><text:s text:c="3"/></text:span><text:span text:style-name="T157">日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<text:s text:c="7"/>年<text:s text:c="3"/>月<text:s text:c="3"/>日<text:s/></text:p>
            <text:p text:style-name="P162"><text:span text:style-name="T163"><text:s/></text:span><text:span text:style-name="T164">至</text:span><text:span text:style-name="T165"><text:s text:c="4"/></text:span><text:span text:style-name="T166">年</text:span><text:span text:style-name="T167"><text:s text:c="3"/></text:span><text:span text:style-name="T168">月</text:span><text:span text:style-name="T169"><text:s text:c="3"/></text:span><text:span text:style-name="T170">日</text:span></text:p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 table:number-rows-spanned="8">
            <text:p text:style-name="P174"><text:span text:style-name="T175">正式教師或公務人員</text:span></text:p>
          </table:table-cell>
          <table:covered-table-cell/>
          <table:table-cell table:style-name="TableCell176" table:number-columns-spanned="3">
            <text:p text:style-name="P177"><text:span text:style-name="T178">服務學校</text:span><text:span text:style-name="T179">（機關）</text:span></text:p>
          </table:table-cell>
          <table:covered-table-cell/>
          <table:covered-table-cell/>
          <table:table-cell table:style-name="TableCell180" table:number-columns-spanned="3">
            <text:p text:style-name="P181">職別</text:p>
          </table:table-cell>
          <table:covered-table-cell/>
          <table:covered-table-cell/>
          <table:table-cell table:style-name="TableCell182" table:number-columns-spanned="10">
            <text:p text:style-name="P183">任職起訖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年資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10">
            <text:p text:style-name="P194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><text:s text:c="4"/>年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10">
            <text:p text:style-name="P205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><text:s text:c="4"/>年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10">
            <text:p text:style-name="P21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><text:s text:c="4"/>年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10">
            <text:p text:style-name="P227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><text:s text:c="4"/>年<text:s text:c="5"/>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10">
            <text:p text:style-name="P238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><text:s text:c="4"/>年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10">
            <text:p text:style-name="P249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><text:s text:c="4"/>年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table-cell table:style-name="TableCell255" table:number-columns-spanned="17">
            <text:p text:style-name="P256">1.任教師職務：<text:s text:c="3"/>年</text:p>
            <text:p text:style-name="P257">2.曾任導師職務：<text:s text:c="3"/>年</text:p>
            <text:p text:style-name="P258">3.曾任行政職務：主任<text:s text:c="3"/>年、組長<text:s text:c="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7">
            <text:p text:style-name="P261">學歷（學校、系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3">
            <text:p text:style-name="P263">大學：</text:p>
            <text:p text:style-name="P264">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7">
            <text:p text:style-name="P267">現正進修學歷（學校、系所、年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3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7">
            <text:p text:style-name="P272"><text:span text:style-name="T273">加入本校健保之眷屬口數</text:span><text:span text:style-name="T274">(</text:span><text:span text:style-name="T275">請</text:span><text:span text:style-name="T276">另附基本資料</text:span><text:span text:style-name="T2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3">
            <text:p text:style-name="P279">□1口<text:s text:c="2"/>□2口<text:s text:c="2"/>□3口<text:s text:c="2"/>□4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<text:span text:style-name="T283">婚姻狀況</text:span></text:p>
          </table:table-cell>
          <table:covered-table-cell/>
          <table:table-cell table:style-name="TableCell284" table:number-columns-spanned="5">
            <text:p text:style-name="P285">□未婚<text:s/>□已婚<text:s/>( <text:s/>子<text:s text:c="2"/>女<text:s/>)</text:p>
            <text:p text:style-name="P286"><text:span text:style-name="T287">配偶任職公職單位：</text:span><text:span text:style-name="T288"><text:s text:c="17"/></text:span>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>是否領有身心障礙手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7">
            <text:p text:style-name="P292">□否　<text:s text:c="2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7">
            <text:p text:style-name="P295">是否具原住民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3">
            <text:p text:style-name="P297">□否<text:s text:c="4"/>□是(　<text:s text:c="14"/>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初任公職日期<text:s/>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<text:s text:c="6"/>年<text:s text:c="4"/>月<text:s text:c="4"/>日</text:p>
          </table:table-cell>
          <table:covered-table-cell/>
          <table:covered-table-cell/>
          <table:table-cell table:style-name="TableCell303" table:number-columns-spanned="5">
            <text:p text:style-name="P304">任教職（正式編制）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8">
            <text:p text:style-name="P306">公校　　年、私校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P309">現敘薪點</text:p>
          </table:table-cell>
          <table:covered-table-cell/>
          <table:covered-table-cell/>
          <table:covered-table-cell/>
          <table:table-cell table:style-name="TableCell310" table:number-columns-spanned="16">
            <text:p text:style-name="P311"><text:s text:c="2"/>元（本薪：<text:s text:c="4"/>元、年功薪：　　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2">
          <table:table-cell table:style-name="TableCell313" table:number-columns-spanned="4">
            <text:p text:style-name="P314"><text:span text:style-name="T315">兵役情形</text:span></text:p>
          </table:table-cell>
          <table:covered-table-cell/>
          <table:covered-table-cell/>
          <table:covered-table-cell/>
          <table:table-cell table:style-name="TableCell316" table:number-columns-spanned="16">
            <text:p text:style-name="P317"><text:span text:style-name="T318">□</text:span><text:span text:style-name="T319">已退役</text:span><text:span text:style-name="T320"><text:s text:c="2"/>□</text:span><text:span text:style-name="T321">未服兵役</text:span><text:span text:style-name="T322"><text:s text:c="2"/>□</text:span><text:span text:style-name="T323">服役中</text:span><text:span text:style-name="T324"><text:s text:c="2"/>□</text:span><text:span text:style-name="T325">免服兵役</text:span><text:span text:style-name="T326"><text:s text:c="2"/>(</text:span><text:span text:style-name="T327">請勾選</text:span><text:span text:style-name="T3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4" table:number-rows-spanned="2">
            <text:p text:style-name="P331">任職期間年資</text:p>
            <text:p text:style-name="P332">是否中斷</text:p>
          </table:table-cell>
          <table:covered-table-cell/>
          <table:covered-table-cell/>
          <table:covered-table-cell/>
          <table:table-cell table:style-name="TableCell333" table:number-columns-spanned="10" table:number-rows-spanned="2">
            <text:p text:style-name="P334">□否　□是，中斷（　　）年</text:p>
            <text:p text:style-name="P335">原因（<text:s text:c="3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>有無公教存款</text:p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>有無公教貸款</text:p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4">
            <text:p text:style-name="P349">已領資深優良教師</text:p>
          </table:table-cell>
          <table:covered-table-cell/>
          <table:covered-table-cell/>
          <table:covered-table-cell/>
          <table:table-cell table:style-name="TableCell350" table:number-columns-spanned="6">
            <text:p text:style-name="P351">30年：<text:s text:c="2"/>年已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>20年：<text:s text:c="2"/>年已領</text:p>
          </table:table-cell>
          <table:covered-table-cell/>
          <table:covered-table-cell/>
          <table:covered-table-cell/>
          <table:table-cell table:style-name="TableCell354" table:number-columns-spanned="6">
            <text:p text:style-name="P355">10年：<text:s text:c="2"/>年已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4">
            <text:p text:style-name="P358">已領服務獎章</text:p>
          </table:table-cell>
          <table:covered-table-cell/>
          <table:covered-table-cell/>
          <table:covered-table-cell/>
          <table:table-cell table:style-name="TableCell359" table:number-columns-spanned="6">
            <text:p text:style-name="P360">一等：<text:s text:c="2"/>年獲頒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>二等：<text:s text:c="3"/>年獲頒</text:p>
          </table:table-cell>
          <table:covered-table-cell/>
          <table:covered-table-cell/>
          <table:covered-table-cell/>
          <table:table-cell table:style-name="TableCell363" table:number-columns-spanned="6">
            <text:p text:style-name="P364">三等：<text:s text:c="2"/>年獲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4">
            <text:p text:style-name="P367">已領特殊優良教師</text:p>
          </table:table-cell>
          <table:covered-table-cell/>
          <table:covered-table-cell/>
          <table:covered-table-cell/>
          <table:table-cell table:style-name="TableCell368" table:number-columns-spanned="6">
            <text:p text:style-name="P369"><text:s text:c="5"/>年獲頒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0">
            <text:p text:style-name="P371"><text:span text:style-name="T372"><text:s text:c="8"/></text:span><text:span text:style-name="T373">（縣）市頒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P376"><text:span text:style-name="T377">是否參加「各區教育會」</text:span></text:p>
          </table:table-cell>
          <table:covered-table-cell/>
          <table:covered-table-cell/>
          <table:covered-table-cell/>
          <table:table-cell table:style-name="TableCell378" table:number-columns-spanned="6">
            <text:p text:style-name="P379"><text:span text:style-name="T380">□</text:span><text:span text:style-name="T381">否</text:span><text:span text:style-name="T382"><text:s text:c="3"/>□</text:span><text:span text:style-name="T383">是</text:span><text:span text:style-name="T38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><text:span text:style-name="T387">是否參加「台灣省教育會」</text:span>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5">
            <text:p text:style-name="P389"><text:span text:style-name="T390">□</text:span><text:span text:style-name="T391">否</text:span><text:span text:style-name="T392"><text:s text:c="3"/>□</text:span><text:span text:style-name="T393">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4">
            <text:p text:style-name="P396">備註</text:p>
          </table:table-cell>
          <table:covered-table-cell/>
          <table:covered-table-cell/>
          <table:covered-table-cell/>
          <table:table-cell table:style-name="TableCell397" table:number-columns-spanned="16">
            <text:p text:style-name="P398">一、111年5月23日(星期一)上午8時10分於本校會議室召開教評會審查資格。(線上視訊會議)</text:p>
            <text:p text:style-name="P399"><text:span text:style-name="T400">二、請提前於</text:span><text:span text:style-name="T401">8</text:span><text:span text:style-name="T402">時</text:span><text:span text:style-name="T403">00</text:span><text:span text:style-name="T404">分進會議室，並</text:span><text:span text:style-name="T405">將前述「簡歷表檢核表件」先行彩色掃描至本校人事室信箱進行</text:span><text:span text:style-name="T406">初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4">
            <text:p text:style-name="P409">檢<text:s text:c="3"/>核</text:p>
            <text:p text:style-name="P410"/>
            <text:p text:style-name="P411">表<text:s text:c="3"/>件</text:p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16">
            <text:p text:style-name="P414">□簡歷表<text:s text:c="2"/>□國民身分證及近三個月戶口名簿或戶籍謄本□最高學歷畢業證書<text:s/>□教師證<text:s/>□歷次敘薪通知書<text:s/>□歷次成績考核通知書□歷次服務或離職證明書□退伍令（無則免付）□疫苗黃卡</text:p>
            <text:p text:style-name="P415">□身心障礙手冊（無則免付）<text:s/>□其他(著作、研究、獎勵等）<text:s/></text:p>
            <text:p text:style-name="P416">□個人雙證件及印鑑章(臺灣銀行薪轉開戶，如已有臺灣帳戶或可事先至臺灣銀行開戶並影印存摺封面，於審查時送本校人事室。)</text:p>
            <text:p text:style-name="P417"><text:span text:style-name="T418">以上證件資料另準備影本各</text:span><text:span text:style-name="T419">1</text:span><text:span text:style-name="T420">份依序排列，正本驗畢後歸還。請依公告時限至本校人事室報到並參加教師評審委員會會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4">
            <text:p text:style-name="P423"><text:span text:style-name="T424">自傳</text:span><text:span text:style-name="T425">(</text:span><text:span text:style-name="T426">簡要填寫</text:span><text:span text:style-name="T427">)</text:span></text:p>
          </table:table-cell>
          <table:covered-table-cell/>
          <table:covered-table-cell/>
          <table:covered-table-cell/>
          <table:table-cell table:style-name="TableCell428" table:number-columns-spanned="16"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0">
            <text:p text:style-name="P447">本人並無下列情事</text:p>
            <text:p text:style-name="P448">（1）教師法第14條第一項各款情事之一者。</text:p>
            <text:p text:style-name="P449">（2）涉校園性侵害或性騷擾事件尚在調查階段者。</text:p>
            <text:p text:style-name="P450">（3）已進入不適任教師處理流程輔導其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51"><text:span text:style-name="T452"><text:s/></text:span><text:span text:style-name="T453">本人簽章：</text:span><text:span text:style-name="T454"><text:s text:c="34"/></text:span><text:span text:style-name="T455">填表日期：</text:span><text:span text:style-name="T456"><text:s text:c="5"/></text:span><text:span text:style-name="T457">年</text:span><text:span text:style-name="T458"><text:s text:c="5"/></text:span><text:span text:style-name="T459">月</text:span><text:span text:style-name="T460"><text:s text:c="5"/></text:span><text:span text:style-name="T4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line-height="0.1944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北屯區東光國民小學新進教師應繳交資料及權益通知書</dc:title>
    <dc:subject/>
    <meta:initial-creator>user</meta:initial-creator>
    <dc:creator>user</dc:creator>
    <meta:creation-date>2022-05-03T00:10:00Z</meta:creation-date>
    <dc:date>2022-05-18T03:16:00Z</dc:date>
    <meta:print-date>2018-05-24T05:59:00Z</meta:print-date>
    <meta:template xlink:href="Normal" xlink:type="simple"/>
    <meta:editing-cycles>9</meta:editing-cycles>
    <meta:editing-duration>PT960S</meta:editing-duration>
    <meta:document-statistic meta:page-count="3" meta:paragraph-count="3" meta:word-count="269" meta:character-count="1800" meta:row-count="12" meta:non-whitespace-character-count="1534"/>
  </office:meta>
</office:document-meta>
</file>