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8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06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743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0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56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41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55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486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05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0375in" fo:text-indent="-0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3277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2868in" fo:text-indent="-0.2868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end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中平國民中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8">
            <text:p text:style-name="P47">住宅:</text:p>
            <text:p text:style-name="P4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地</text:span><text:span text:style-name="T54">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學</text:span><text:span text:style-name="T62">歷</text:span></text:p>
          </table:table-cell>
          <table:table-cell table:style-name="TableCell63" table:number-columns-spanned="5">
            <text:p text:style-name="P64">1.大學及科系：</text:p>
            <text:p text:style-name="內文"><text:span text:style-name="T65">2.</text:span><text:span text:style-name="T66">研究所：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教<text:s/>師<text:s/>證</text:p>
            <text:p text:style-name="P74">登記字號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經<text:s text:c="4"/>歷</text:p>
          </table:table-cell>
          <table:table-cell table:style-name="TableCell80" table:number-columns-spanned="2">
            <text:p text:style-name="P81">服務學校名稱</text:p>
          </table:table-cell>
          <table:covered-table-cell/>
          <table:table-cell table:style-name="TableCell82" table:number-columns-spanned="4">
            <text:p text:style-name="P83">到職日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離職日期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1.任教師職務共：<text:s text:c="5"/>年</text:p>
            <text:p text:style-name="P130">2.曾擔任導師職務：<text:s text:c="6"/>年</text:p>
            <text:p text:style-name="內文"><text:span text:style-name="T131">3.</text:span><text:span text:style-name="T132">曾任行政職務：主任</text:span><text:span text:style-name="T133"><text:s text:c="5"/></text:span><text:span text:style-name="T134">年、組長</text:span><text:span text:style-name="T135"><text:s text:c="4"/></text:span><text:span text:style-name="T13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專長科</text:span><text:span text:style-name="T141">目</text:span></text:p>
            <text:p text:style-name="P142">或領域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8">
            <text:p text:style-name="P149"><text:span text:style-name="T150">□</text:span><text:span text:style-name="T151">已退役</text:span><text:span text:style-name="T152"><text:s text:c="2"/>□</text:span><text:span text:style-name="T153">未服兵役</text:span><text:span text:style-name="T154"><text:s text:c="2"/>□</text:span><text:span text:style-name="T155">服役中</text:span><text:span text:style-name="T156"><text:s text:c="2"/>□</text:span><text:span text:style-name="T157">免服兵役</text:span><text:span text:style-name="T158"><text:s/>(</text:span><text:span text:style-name="T159">請勾選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註</text:p>
          </table:table-cell>
          <table:covered-table-cell/>
          <table:table-cell table:style-name="TableCell164" table:number-columns-spanned="8">
            <text:p text:style-name="P165">1.是否領有身心障礙手冊：是□ <text:s/>否□ <text:s text:c="2"/>3.是否具原住民身份：是□ <text:s/>　否□</text:p>
            <text:p text:style-name="P166"><text:span text:style-name="T167">2.</text:span><text:span text:style-name="T168">是否參加省教育會：是</text:span><text:span text:style-name="T169">□ <text:s/></text:span><text:span text:style-name="T170">否</text:span><text:span text:style-name="T171">□ <text:s text:c="6"/>4.</text:span><text:span text:style-name="T172">是否參加各區教育會：是</text:span><text:span text:style-name="T173">□ <text:s text:c="2"/></text:span><text:span text:style-name="T174">否</text:span><text:span text:style-name="T1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注意事項：</text:p>
            <text:p text:style-name="P179">一、請於111年5月23日（星期一）中午12時前將下列相關文件掃描檔e-mail至人事主任信箱jeanhaw@st.tc.edu.tw，並於5月23日中午12時30分參加教評會審查會議（攸關台端權益，敬請準時與會）。</text:p>
            <text:p text:style-name="P180">二、報到時請繳交下列證件：</text:p>
            <text:p text:style-name="P181"><text:span text:style-name="T182">１</text:span><text:span text:style-name="T183">.</text:span><text:span text:style-name="T184">最高學歷畢業證書正本。</text:span><text:span text:style-name="T185"><text:s/></text:span><text:span text:style-name="T186">２</text:span><text:span text:style-name="T187">.</text:span><text:span text:style-name="T188">教師證書正本。</text:span><text:span text:style-name="T189"><text:s/></text:span><text:span text:style-name="T190">３</text:span><text:span text:style-name="T191">.</text:span><text:span text:style-name="T192">身分證正本</text:span><text:span text:style-name="T193">。</text:span><text:span text:style-name="T194"><text:s/></text:span><text:span text:style-name="T195">４</text:span><text:span text:style-name="T196">.</text:span><text:span text:style-name="T197">歷年</text:span><text:span text:style-name="T198">敘薪通知書正本（無則免附）。</text:span><text:span text:style-name="T199"><text:s/></text:span><text:span text:style-name="T200">５</text:span><text:span text:style-name="T201">.</text:span><text:span text:style-name="T202">歷年考核通知書正本（無則免附）。</text:span><text:span text:style-name="T203"><text:s/></text:span><text:span text:style-name="T204">６</text:span><text:span text:style-name="T205">.</text:span><text:span text:style-name="T206">退伍令正本（無則免附）。</text:span><text:span text:style-name="T207"><text:s/></text:span><text:span text:style-name="T208">７</text:span><text:span text:style-name="T209">.</text:span><text:span text:style-name="T210">介聘分發通知報到函正本。８</text:span><text:span text:style-name="T211">.</text:span><text:span text:style-name="T212"><text:s/></text:span><text:span text:style-name="T213">(</text:span><text:span text:style-name="T214">請至郵局開戶並影印存摺帳號</text:span><text:span text:style-name="T215">)</text:span><text:span text:style-name="T216">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<text:s text:c="15"/></text:span><text:span text:style-name="T219">本人簽章：</text:span><text:span text:style-name="T220"><text:s text:c="27"/></text:span><text:span text:style-name="T221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6-07T07:23:00Z</meta:creation-date>
    <dc:date>2022-05-18T04:27:00Z</dc:date>
    <meta:print-date>2012-06-08T09:01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103" meta:character-count="691" meta:row-count="4" meta:non-whitespace-character-count="589"/>
  </office:meta>
</office:document-meta>
</file>