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1902in"/>
    </style:style>
    <style:style style:name="TableColumn22" style:family="table-column">
      <style:table-column-properties style:column-width="0.6687in"/>
    </style:style>
    <style:style style:name="TableColumn23" style:family="table-column">
      <style:table-column-properties style:column-width="0.2354in"/>
    </style:style>
    <style:style style:name="TableColumn24" style:family="table-column">
      <style:table-column-properties style:column-width="0.8472in"/>
    </style:style>
    <style:style style:name="TableColumn25" style:family="table-column">
      <style:table-column-properties style:column-width="0.1277in"/>
    </style:style>
    <style:style style:name="TableColumn26" style:family="table-column">
      <style:table-column-properties style:column-width="0.2659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2694in"/>
    </style:style>
    <style:style style:name="TableColumn29" style:family="table-column">
      <style:table-column-properties style:column-width="0.3965in"/>
    </style:style>
    <style:style style:name="TableColumn30" style:family="table-column">
      <style:table-column-properties style:column-width="1.4312in"/>
    </style:style>
    <style:style style:name="Table18" style:family="table">
      <style:table-properties style:width="7.3715in" fo:margin-left="-0.0375in" table:align="left"/>
    </style:style>
    <style:style style:name="TableRow31" style:family="table-row">
      <style:table-row-properties style:min-row-height="0.3131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2777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5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break="normal" fo:text-align="end" fo:margin-right="0.5069in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3902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3777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4138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5368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602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4736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5" style:family="table-row">
      <style:table-row-properties style:min-row-height="0.2569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6777in"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indent="0.2708in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9694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3631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03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1.6277in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margin-left="0.3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7" style:parent-style-name="內文" style:family="paragraph">
      <style:text-properties style:font-name-asian="標楷體" fo:color="#000000"/>
    </style:style>
    <style:style style:name="P238" style:parent-style-name="內文" style:family="paragraph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北屯區松竹國民小學新進教師審查簡歷表</text:p>
      <text:p text:style-name="P2"/>
      <text:p text:style-name="P3"><text:span text:style-name="T4">□</text:span><text:span text:style-name="T5">市內介聘</text:span><text:span text:style-name="T6"><text:s text:c="3"/></text:span><text:span text:style-name="T7">■</text:span><text:span text:style-name="T8">他</text:span><text:span text:style-name="T9">縣市介聘</text:span><text:span text:style-name="T10"><text:s text:c="3"/></text:span><text:span text:style-name="T11">□</text:span><text:span text:style-name="T12">超額介聘</text:span><text:span text:style-name="T13"><text:s text:c="3"/>□</text:span><text:span text:style-name="T14">教師甄選</text:span><text:span text:style-name="T15"><text:s text:c="3"/>□</text:span><text:span text:style-name="T16">其它</text:span><text:span text:style-name="T17">___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4">
            <text:p text:style-name="P40"><text:span text:style-name="T41">□</text:span><text:span text:style-name="T42">男</text:span><text:span text:style-name="T43"></text:span><text:span text:style-name="T44"><text:s/></text:span><text:span text:style-name="T45">□</text:span><text:span text:style-name="T46">女</text:span></text:p>
          </table:table-cell>
          <table:covered-table-cell/>
          <table:covered-table-cell/>
          <table:covered-table-cell/>
          <table:table-cell table:style-name="TableCell47" table:number-rows-spanned="5">
            <text:p text:style-name="P48">照片粘貼處</text:p>
          </table:table-cell>
        </table:table-row>
        <table:table-row table:style-name="TableRow49">
          <table:table-cell table:style-name="TableCell50">
            <text:p text:style-name="P51"><text:span text:style-name="T52">身分證字</text:span><text:span text:style-name="T53">號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 table:number-columns-spanned="4">
            <text:p text:style-name="P59">年<text:s/>月<text:s/>日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家庭狀況</text:span></text:p>
          </table:table-cell>
          <table:table-cell table:style-name="TableCell65" table:number-columns-spanned="2">
            <text:p text:style-name="P66"><text:span text:style-name="T67">□</text:span><text:span text:style-name="T68">已婚</text:span><text:span text:style-name="T69">□</text:span><text:span text:style-name="T70">未婚</text:span></text:p>
          </table:table-cell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6">
            <text:p text:style-name="P74">電話:</text:p>
            <text:p text:style-name="P75">手機:</text:p>
            <text:p text:style-name="P76"><text:span text:style-name="T77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住址</text:p>
          </table:table-cell>
          <table:table-cell table:style-name="TableCell82" table:number-columns-spanned="10">
            <text:p text:style-name="P83">戶籍：<text:s/></text:p>
            <text:p text:style-name="P84">現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學歷</text:p>
          </table:table-cell>
          <table:table-cell table:style-name="TableCell89" table:number-columns-spanned="10">
            <text:p text:style-name="P90">大學：<text:s text:c="15"/>科系：<text:s/></text:p>
            <text:p text:style-name="P91"><text:span text:style-name="T92">研究所：</text:span><text:span text:style-name="T93"><text:s text:c="13"/></text:span><text:span text:style-name="T94">科系：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進修</text:span></text:p>
          </table:table-cell>
          <table:table-cell table:style-name="TableCell101" table:number-columns-spanned="11">
            <text:p text:style-name="P102"><text:span text:style-name="T103">修畢：</text:span><text:span text:style-name="T104">□</text:span><text:span text:style-name="T105">學士</text:span><text:span text:style-name="T106"><text:s/>□</text:span><text:span text:style-name="T107">碩士</text:span><text:span text:style-name="T108"><text:s/>□</text:span><text:span text:style-name="T109">博士</text:span></text:p>
            <text:p text:style-name="P110"><text:span text:style-name="T111">進修中：學校：</text:span><text:span text:style-name="T112"><text:s text:c="21"/></text:span><text:span text:style-name="T113">科系所：</text:span><text:span text:style-name="T11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曾否留職停薪</text:p>
          </table:table-cell>
          <table:table-cell table:style-name="TableCell118" table:number-columns-spanned="11">
            <text:p text:style-name="P119"><text:span text:style-name="T120">□</text:span><text:span text:style-name="T121">是：期間：</text:span><text:span text:style-name="T122"><text:s text:c="24"/></text:span><text:span text:style-name="T123"><text:s text:c="2"/></text:span><text:span text:style-name="T124">原因：</text:span><text:span text:style-name="T125"><text:s text:c="19"/></text:span></text:p>
            <text:p text:style-name="P126"><text:span text:style-name="T127">□</text:span><text:span text:style-name="T12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合格教師證書</text:p>
          </table:table-cell>
          <table:table-cell table:style-name="TableCell132" table:number-columns-spanned="11">
            <text:p text:style-name="P133">□國小普通班□國小英語專長□國小輔導專長□國小特殊教育班</text:p>
            <text:p text:style-name="P134">日期：年<text:s/>月<text:s/>日<text:s text:c="5"/>字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經歷</text:p>
          </table:table-cell>
          <table:table-cell table:style-name="TableCell138" table:number-columns-spanned="3">
            <text:p text:style-name="P139">服務學校</text:p>
          </table:table-cell>
          <table:covered-table-cell/>
          <table:covered-table-cell/>
          <table:table-cell table:style-name="TableCell140" table:number-columns-spanned="2">
            <text:p text:style-name="P141">到職日期</text:p>
          </table:table-cell>
          <table:covered-table-cell/>
          <table:table-cell table:style-name="TableCell142" table:number-columns-spanned="3">
            <text:p text:style-name="P143">離職日期</text:p>
          </table:table-cell>
          <table:covered-table-cell/>
          <table:covered-table-cell/>
          <table:table-cell table:style-name="TableCell144" table:number-columns-spanned="3">
            <text:p text:style-name="P145">備註(正式或代理代課)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1">
            <text:p text:style-name="P159">1.任教年資：共<text:s text:c="2"/>年</text:p>
            <text:p text:style-name="P160">2.曾擔任導師職務：共<text:s text:c="5"/>年；曾擔任科任教師職務：共<text:s text:c="5"/>年</text:p>
            <text:p text:style-name="內文"><text:span text:style-name="T161">3.</text:span><text:span text:style-name="T162">曾任行政職務：共</text:span><text:span text:style-name="T163"><text:s text:c="5"/></text:span><text:span text:style-name="T164">年</text:span><text:span text:style-name="T165">(</text:span><text:span text:style-name="T166">含主任</text:span><text:span text:style-name="T167"><text:s text:c="5"/></text:span><text:span text:style-name="T168">年；組長</text:span><text:span text:style-name="T169"><text:s text:c="5"/></text:span><text:span text:style-name="T170">年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情形</text:p>
          </table:table-cell>
          <table:covered-table-cell/>
          <table:table-cell table:style-name="TableCell175" table:number-columns-spanned="6">
            <text:p text:style-name="P176"><text:span text:style-name="T177">□</text:span><text:span text:style-name="T178">服役中</text:span><text:span text:style-name="T179"><text:s/>□</text:span><text:span text:style-name="T180">已退役</text:span><text:span text:style-name="T181"><text:s/>□</text:span><text:span text:style-name="T182">未服兵役</text:span><text:span text:style-name="T183"><text:s/>□</text:span><text:span text:style-name="T184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除役情形</text:p>
          </table:table-cell>
          <table:covered-table-cell/>
          <table:table-cell table:style-name="TableCell187" table:number-columns-spanned="2">
            <text:p text:style-name="P188"><text:span text:style-name="T189">□</text:span><text:span text:style-name="T190">已除役</text:span><text:span text:style-name="T191"><text:s/>□</text:span><text:span text:style-name="T192">尚未除役</text:span></text:p>
          </table:table-cell>
          <table:covered-table-cell/>
        </table:table-row>
        <table:table-row table:style-name="TableRow193">
          <table:table-cell table:style-name="TableCell194" table:number-columns-spanned="12">
            <text:list text:style-name="LFO1" text:continue-numbering="true">
              <text:list-item>
                <text:p text:style-name="P195"><text:span text:style-name="T196">請攜帶本簡歷表、介聘成功通知單</text:span><text:span text:style-name="T197">(</text:span><text:span text:style-name="T198">或教甄複試成績單</text:span><text:span text:style-name="T199">)</text:span><text:span text:style-name="T200">及下列學經歷證件正本</text:span><text:span text:style-name="T201">(</text:span><text:span text:style-name="T202">正本驗畢發還</text:span><text:span text:style-name="T203">)</text:span><text:span text:style-name="T204">及影本</text:span><text:span text:style-name="T205">(</text:span><text:span text:style-name="T206">影本請蓋私章</text:span><text:span text:style-name="T207">)</text:span><text:span text:style-name="T208">各</text:span><text:span text:style-name="T209">1</text:span><text:span text:style-name="T210">份：</text:span><text:span text:style-name="T211">(1)</text:span><text:span text:style-name="T212">身份證</text:span><text:span text:style-name="T213">(2)</text:span><text:span text:style-name="T214">合格教師證</text:span><text:span text:style-name="T215">(3)</text:span><text:span text:style-name="T216">最高學歷畢業證書</text:span><text:span text:style-name="T217">(4)</text:span><text:span text:style-name="T218">歷年派令或敘薪通知書</text:span><text:span text:style-name="T219">(5)</text:span><text:span text:style-name="T220">歷年教師成績考核通知書</text:span><text:span text:style-name="T221">(6)</text:span><text:span text:style-name="T222">歷校服務或離職證明書</text:span><text:span text:style-name="T223">(7)</text:span><text:span text:style-name="T224">留職停薪函</text:span><text:span text:style-name="T225">(</text:span><text:span text:style-name="T226">無則免附</text:span><text:span text:style-name="T227">)</text:span></text:p>
              </text:list-item>
            </text:list>
            <text:p text:style-name="P228"><text:span text:style-name="T229">(8)</text:span><text:span text:style-name="T230">退伍令（無則免附）</text:span><text:span text:style-name="T231">(9)</text:span><text:span text:style-name="T232">身心障礙手冊（無則免附）</text:span><text:span text:style-name="T233">，依</text:span><text:span text:style-name="T234">通知時間</text:span><text:span text:style-name="T235">至本校人事室報到並參加教師評審委員會會議審查。</text:span></text:p>
            <text:list text:style-name="LFO1" text:continue-numbering="true">
              <text:list-item>
                <text:p text:style-name="P236">聯絡電話：04-22447043#75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p text:style-name="P238">本人無下列情事：(1)教師法第十四條第一項各款情事之一者。(2)涉校園性侵害或性騷擾事件尚在調查階段者。(3)已進入不適任教師處理流程輔導期者。</text:p>
      <text:p text:style-name="內文"><text:span text:style-name="T239">●</text:span><text:span text:style-name="T240">是否具雙重國籍：</text:span><text:span text:style-name="T241">是</text:span><text:span text:style-name="T242">□ <text:s/></text:span><text:span text:style-name="T243">否</text:span><text:span text:style-name="T244">□ <text:s text:c="9"/></text:span><text:span text:style-name="T245">●</text:span><text:span text:style-name="T246">是否有兼職之情事：</text:span><text:span text:style-name="T247">是</text:span><text:span text:style-name="T248">□ <text:s/></text:span><text:span text:style-name="T249">否</text:span><text:span text:style-name="T250">□</text:span></text:p>
      <text:p text:style-name="P251">以上個人填寫及繳交之人事資料均確實無誤，絕無偽造或不實情事。</text:p>
      <text:p text:style-name="P252"/>
      <text:p text:style-name="內文"><text:span text:style-name="T253"><text:s/></text:span><text:span text:style-name="T254"><text:s text:c="20"/></text:span><text:span text:style-name="T255">本人簽章：</text:span><text:span text:style-name="T256"><text:s text:c="20"/></text:span><text:span text:style-name="T257">年</text:span><text:span text:style-name="T258"><text:s text:c="2"/></text:span><text:span text:style-name="T259">月</text:span><text:span text:style-name="T260"><text:s text:c="2"/></text:span><text:span text:style-name="T261">日</text:span><text:span text:style-name="T26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SZ750</dc:creator>
    <meta:creation-date>2022-05-04T06:59:00Z</meta:creation-date>
    <dc:date>2022-05-04T07:01:00Z</dc:date>
    <meta:print-date>2012-06-08T09:0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48" meta:character-count="994" meta:row-count="7" meta:non-whitespace-character-count="847"/>
  </office:meta>
</office:document-meta>
</file>