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Textbody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P20" style:parent-style-name="Textbody" style:family="paragraph">
      <style:text-properties style:font-name-asian="標楷體" fo:font-size="18pt" style:font-size-asian="18pt"/>
    </style:style>
    <style:style style:name="P21" style:parent-style-name="Textbody" style:family="paragraph">
      <style:paragraph-properties fo:text-indent="0.5in"/>
      <style:text-properties style:font-name-asian="標楷體" fo:font-size="18pt" style:font-size-asian="18pt"/>
    </style:style>
    <style:style style:name="P22" style:parent-style-name="Textbody" style:family="paragraph">
      <style:text-properties style:font-name-asian="標楷體" fo:font-size="18pt" style:font-size-asian="18pt"/>
    </style:style>
    <style:style style:name="P23" style:parent-style-name="Textbody" style:family="paragraph">
      <style:text-properties style:font-name-asian="標楷體" fo:font-size="18pt" style:font-size-asian="18pt"/>
    </style:style>
    <style:style style:name="P24" style:parent-style-name="Textbody" style:family="paragraph">
      <style:text-properties style:font-name-asian="標楷體" fo:font-size="18pt" style:font-size-asian="18pt"/>
    </style:style>
    <style:style style:name="P25" style:parent-style-name="Textbody" style:family="paragraph">
      <style:paragraph-properties fo:text-align="justify" fo:text-indent="2.125in"/>
      <style:text-properties style:font-name-asian="標楷體" fo:font-size="18pt" style:font-size-asian="18pt"/>
    </style:style>
    <style:style style:name="P26" style:parent-style-name="Textbody" style:family="paragraph">
      <style:paragraph-properties fo:text-align="justify" fo:text-indent="2.1666in"/>
    </style:style>
    <style:style style:name="T27" style:parent-style-name="預設段落字型" style:family="text">
      <style:text-properties style:font-name-asian="標楷體" fo:font-size="26pt" style:font-size-asian="26pt" style:text-combine="lines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P29" style:parent-style-name="Textbody" style:family="paragraph">
      <style:paragraph-properties fo:text-align="star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Textbody"><text:span text:style-name="T3">本人（</text:span><text:span text:style-name="T4">　　　　　</text:span><text:span text:style-name="T5">，民國　　年　　月　　日生，國民身分證統一編號：　　　　　　　　　　）為擬任臺中市</text:span><text:span text:style-name="T6">北屯</text:span><text:span text:style-name="T7">區</text:span><text:span text:style-name="T8">松竹</text:span><text:span text:style-name="T9">國民小學</text:span><text:span text:style-name="T10">(</text:span><text:span text:style-name="T11">□</text:span><text:span text:style-name="T12">正式、</text:span><text:span text:style-name="T13">□</text:span><text:span text:style-name="T14">代理、</text:span><text:span text:style-name="T15">□</text:span><text:span text:style-name="T16">代課</text:span><text:span text:style-name="T17">)</text:span><text:span text:style-name="T18">教師</text:span><text:span text:style-name="T19">所需，同意貴校申請查閱本人有無性侵害犯罪登記檔案資料。</text:span></text:p>
      <text:p text:style-name="P20"><text:s text:c="4"/></text:p>
      <text:p text:style-name="P21">此致</text:p>
      <text:p text:style-name="P22">臺中市北屯區松竹國民小學</text:p>
      <text:p text:style-name="P23"/>
      <text:p text:style-name="P24"/>
      <text:p text:style-name="P25">立同意書人：<text:s text:c="12"/>（簽名）</text:p>
      <text:p text:style-name="P26"><text:span text:style-name="T27">國民身分證統一編號</text:span><text:span text:style-name="T28">：</text:span></text:p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29"><text:span text:style-name="T30">中華民國</text:span><text:span text:style-name="T31"><text:s/></text:span><text:span text:style-name="T32">年</text:span><text:span text:style-name="T33"><text:s/></text:span><text:span text:style-name="T34">月</text:span><text:span text:style-name="T35"><text:s/></text:span><text:span text:style-name="T3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0.893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查閱性侵害犯罪加害人登記檔案同意書</dc:title>
    <meta:initial-creator>Owner</meta:initial-creator>
    <dc:creator>SZ750</dc:creator>
    <meta:creation-date>2022-05-03T05:44:00Z</meta:creation-date>
    <dc:date>2022-05-03T07:45:00Z</dc:date>
    <meta:print-date>2020-07-23T03:49:00Z</meta:print-date>
    <meta:template xlink:href="Normal" xlink:type="simple"/>
    <meta:editing-cycles>2</meta:editing-cycles>
    <meta:editing-duration>PT300S</meta:editing-duration>
    <meta:document-statistic meta:page-count="2" meta:paragraph-count="1" meta:word-count="29" meta:character-count="194" meta:row-count="1" meta:non-whitespace-character-count="166"/>
  </office:meta>
</office:document-meta>
</file>