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44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859in"/>
    </style:style>
    <style:style style:name="TableColumn19" style:family="table-column">
      <style:table-column-properties style:column-width="0.0215in"/>
    </style:style>
    <style:style style:name="TableColumn20" style:family="table-column">
      <style:table-column-properties style:column-width="0.2125in"/>
    </style:style>
    <style:style style:name="TableColumn21" style:family="table-column">
      <style:table-column-properties style:column-width="0.6722in"/>
    </style:style>
    <style:style style:name="TableColumn22" style:family="table-column">
      <style:table-column-properties style:column-width="0.302in"/>
    </style:style>
    <style:style style:name="TableColumn23" style:family="table-column">
      <style:table-column-properties style:column-width="1.2534in"/>
    </style:style>
    <style:style style:name="TableColumn24" style:family="table-column">
      <style:table-column-properties style:column-width="0.3715in"/>
    </style:style>
    <style:style style:name="TableColumn25" style:family="table-column">
      <style:table-column-properties style:column-width="1.4305in"/>
    </style:style>
    <style:style style:name="Table15" style:family="table">
      <style:table-properties style:width="7.3715in" fo:margin-left="-0.0375in" table:align="left"/>
    </style:style>
    <style:style style:name="TableRow26" style:family="table-row">
      <style:table-row-properties style:min-row-height="0.470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861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622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14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427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微軟正黑體" style:font-name-asian="微軟正黑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74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70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2569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fo:keep-together="always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69in"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41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4555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6" style:family="table-row">
      <style:table-row-properties style:min-row-height="0.4868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6055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margin-left="0.0375in" fo:text-indent="-0.03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7826in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超連結" style:family="text">
      <style:text-properties style:font-name="標楷體" style:font-name-asian="標楷體"/>
    </style:style>
    <style:style style:name="T248" style:parent-style-name="超連結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忠信國民小學新進教師審查簡歷表</text:p>
      <text:p text:style-name="P2"><text:span text:style-name="T3">▓</text:span><text:span text:style-name="T4">臺閩地區介聘</text:span><text:span text:style-name="T5"><text:s text:c="3"/>□</text:span><text:span text:style-name="T6">超額介聘</text:span><text:span text:style-name="T7"><text:s text:c="3"/></text:span><text:span text:style-name="T8">□</text:span><text:span text:style-name="T9">市內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table-cell table:style-name="TableCell40" table:number-rows-spanned="4">
            <text:p text:style-name="P41">照片粘貼處</text:p>
            <text:p text:style-name="P42">(或於此處貼上照片電子檔)</text:p>
          </table: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4">
            <text:p text:style-name="內文"><text:s text:c="4"/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婚姻關係</text:p>
          </table:table-cell>
          <table:covered-table-cell/>
          <table:table-cell table:style-name="TableCell54" table:number-columns-spanned="2">
            <text:p text:style-name="內文"><text:span text:style-name="T55"><text:s text:c="2"/>□</text:span><text:span text:style-name="T56">已婚</text:span><text:span text:style-name="T57">□</text:span><text:span text:style-name="T58">未婚</text:span>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8">
            <text:p text:style-name="P64">住宅:</text:p>
            <text:p text:style-name="P6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E-mail</text:span>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  <text:p text:style-name="P85">(含就讀中)</text:p>
          </table:table-cell>
          <table:table-cell table:style-name="TableCell86" table:number-columns-spanned="9">
            <text:p text:style-name="內文"><text:span text:style-name="T87">1.</text:span><text:span text:style-name="T88">大學及科系：</text:span><text:span text:style-name="T89"><text:s text:c="44"/></text:span><text:span text:style-name="T90">□</text:span><text:span text:style-name="T91">畢業</text:span><text:span text:style-name="T92">□</text:span><text:span text:style-name="T93">就讀中</text:span></text:p>
            <text:p text:style-name="P94"/>
            <text:p text:style-name="內文"><text:span text:style-name="T95">2.</text:span><text:span text:style-name="T96">研究所及系所：</text:span><text:span text:style-name="T97"><text:s text:c="42"/></text:span><text:span text:style-name="T98">□</text:span><text:span text:style-name="T99">畢業</text:span><text:span text:style-name="T100">□</text:span><text:span text:style-name="T101">就讀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教師證</text:p>
          </table:table-cell>
          <table:table-cell table:style-name="TableCell105" table:number-columns-spanned="9">
            <text:p text:style-name="P106">級別:□國小<text:s text:c="12"/>□幼兒園</text:p>
            <text:p text:style-name="P107">科目:□普通<text:s/>□特教(□身心障礙組□資賦優異組) <text:s/>□加註專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經<text:s text:c="4"/>歷</text:p>
            <text:p text:style-name="P111">(由近至遠)</text:p>
          </table:table-cell>
          <table:table-cell table:style-name="TableCell112" table:number-columns-spanned="2">
            <text:p text:style-name="P113">服務學校名稱</text:p>
          </table:table-cell>
          <table:covered-table-cell/>
          <table:table-cell table:style-name="TableCell114" table:number-columns-spanned="5">
            <text:p text:style-name="P115">任職期間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職稱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9">
            <text:p text:style-name="P161">1.任正式教師_____年(導師_____年、科任_____年、行政_____年)</text:p>
            <text:p text:style-name="P162">2.任代理教師_____年(導師_____年、科任_____年、行政_____年)</text:p>
            <text:p text:style-name="P163">3.曾任行政職務：________主任___年、________主任­­___年、________主任­­___年</text:p>
            <text:p text:style-name="內文"><text:span text:style-name="T164"><text:s text:c="2"/>(</text:span><text:span text:style-name="T165">請敘明職稱</text:span><text:span text:style-name="T166">)________<text:s/></text:span><text:span text:style-name="T167">組長</text:span><text:span text:style-name="T168">___</text:span><text:span text:style-name="T169">年、</text:span><text:span text:style-name="T170">________</text:span><text:span text:style-name="T171">組長</text:span><text:span text:style-name="T172">___</text:span><text:span text:style-name="T173">年、</text:span><text:span text:style-name="T174">________</text:span><text:span text:style-name="T175">組長</text:span><text:span text:style-name="T176">___</text:span><text:span text:style-name="T17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專長科</text:span><text:span text:style-name="T182">目</text:span></text:p>
            <text:p text:style-name="P183"><text:span text:style-name="T184">或領域</text:span><text:span text:style-name="T185">(</text:span><text:span text:style-name="T186">必填</text:span><text:span text:style-name="T187">)</text:span></text:p>
          </table:table-cell>
          <table:table-cell table:style-name="TableCell188" table:number-columns-spanned="3">
            <text:p text:style-name="P189"/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指導經歷</text:p>
          </table:table-cell>
          <table:covered-table-cell/>
          <table:table-cell table:style-name="TableCell193" table:number-columns-spanned="4">
            <text:p text:style-name="P194"/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兵役情形</text:p>
          </table:table-cell>
          <table:covered-table-cell/>
          <table:table-cell table:style-name="TableCell199" table:number-columns-spanned="8">
            <text:p text:style-name="P200"><text:span text:style-name="T201">□</text:span><text:span text:style-name="T202">已退役</text:span><text:span text:style-name="T203"><text:s text:c="2"/>□</text:span><text:span text:style-name="T204">未服兵役</text:span><text:span text:style-name="T205"><text:s text:c="2"/>□</text:span><text:span text:style-name="T206">服役中</text:span><text:span text:style-name="T207"><text:s text:c="2"/>□</text:span><text:span text:style-name="T208">免服兵役</text:span><text:span text:style-name="T2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備註</text:p>
          </table:table-cell>
          <table:covered-table-cell/>
          <table:table-cell table:style-name="TableCell213" table:number-columns-spanned="8">
            <text:p text:style-name="P214">1.是否領有身心障礙手冊：是□ <text:s/>否□ <text:s text:c="2"/>3.是否具原住民身份：<text:s text:c="4"/>是□ <text:s/>否□</text:p>
            <text:p text:style-name="P215"><text:span text:style-name="T216">2.</text:span><text:span text:style-name="T217">是否為省教育會會員：</text:span><text:span text:style-name="T218"><text:s text:c="2"/></text:span><text:span text:style-name="T219">是</text:span><text:span text:style-name="T220">□ <text:s/></text:span><text:span text:style-name="T221">否</text:span><text:span text:style-name="T222">□ <text:s text:c="2"/>4.</text:span><text:span text:style-name="T223">是否要參加西區教育會：是</text:span><text:span text:style-name="T224">□ <text:s/></text:span><text:span text:style-name="T225">否</text:span><text:span text:style-name="T226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0">
            <text:p text:style-name="P229">注意事項：</text:p>
            <text:p text:style-name="P230"><text:span text:style-name="T231">請於</text:span><text:span text:style-name="T232">111</text:span><text:span text:style-name="T233">年</text:span><text:span text:style-name="T234">5</text:span><text:span text:style-name="T235">月</text:span><text:span text:style-name="T236">23</text:span><text:span text:style-name="T237">日（星期</text:span><text:span text:style-name="T238">一</text:span><text:span text:style-name="T239">）</text:span><text:span text:style-name="T240">下</text:span><text:span text:style-name="T241">午</text:span><text:span text:style-name="T242">3</text:span><text:span text:style-name="T243">時</text:span><text:span text:style-name="T244">整</text:span><text:span text:style-name="T245">持本簡歷表</text:span><text:span text:style-name="T246">(</text:span><text:a xlink:href="mailto:請填妥並於5月20日下午1時前email至sa11343@ms2.zxes.tc.edu.tw)及至本校人事室報到，並於同日下午3時10" office:target-frame-name="_top" xlink:show="replace"><text:span text:style-name="T247">請填妥並於5月20日下午1時前email至sa11343@ms2.zxes.tc.edu.tw)及</text:span><text:span text:style-name="T248">至本校人事室報到，並於同日下午3時10</text:span></text:a><text:span text:style-name="T249">分</text:span><text:span text:style-name="T250">參加教評會審查會議（攸關台端權益，敬請準時與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s text:c="13"/></text:p>
      <text:p text:style-name="P252"><text:span text:style-name="T253">本人簽名</text:span><text:span text:style-name="T254">：</text:span><text:span text:style-name="T255"><text:s text:c="27"/></text:span><text:span text:style-name="T256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03T07:42:00Z</meta:creation-date>
    <dc:date>2022-05-18T05:44:00Z</dc:date>
    <meta:print-date>2012-06-08T09:01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56" meta:character-count="1044" meta:row-count="7" meta:non-whitespace-character-count="890"/>
  </office:meta>
</office:document-meta>
</file>