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text-indent="0.3888in"/>
      <style:text-properties style:font-name-asian="標楷體" fo:font-size="14pt" style:font-size-asian="14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2.5958in"/>
    </style:style>
    <style:style style:name="Table4" style:family="table">
      <style:table-properties style:width="5.9902in" fo:margin-left="0.1444in" table:align="left"/>
    </style:style>
    <style:style style:name="TableRow9" style:family="table-row">
      <style:table-row-properties style:min-row-height="0.53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Row27" style:family="table-row">
      <style:table-row-properties style:min-row-height="0.3611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olumn41" style:family="table-column">
      <style:table-column-properties style:column-width="0.8361in"/>
    </style:style>
    <style:style style:name="TableColumn42" style:family="table-column">
      <style:table-column-properties style:column-width="1.0916in"/>
    </style:style>
    <style:style style:name="TableColumn43" style:family="table-column">
      <style:table-column-properties style:column-width="0.8444in"/>
    </style:style>
    <style:style style:name="TableColumn44" style:family="table-column">
      <style:table-column-properties style:column-width="0.7784in"/>
    </style:style>
    <style:style style:name="TableColumn45" style:family="table-column">
      <style:table-column-properties style:column-width="2.4395in"/>
    </style:style>
    <style:style style:name="Table40" style:family="table">
      <style:table-properties style:width="5.9902in" fo:margin-left="0.1444in" table:align="left"/>
    </style:style>
    <style:style style:name="TableRow46" style:family="table-row">
      <style:table-row-properties style:min-row-height="0.3611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611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Row69" style:family="table-row">
      <style:table-row-properties style:min-row-height="0.3611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P8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olumn82" style:family="table-column">
      <style:table-column-properties style:column-width="0.952in"/>
    </style:style>
    <style:style style:name="TableColumn83" style:family="table-column">
      <style:table-column-properties style:column-width="1.0743in"/>
    </style:style>
    <style:style style:name="TableColumn84" style:family="table-column">
      <style:table-column-properties style:column-width="0.7819in"/>
    </style:style>
    <style:style style:name="TableColumn85" style:family="table-column">
      <style:table-column-properties style:column-width="0.8034in"/>
    </style:style>
    <style:style style:name="TableColumn86" style:family="table-column">
      <style:table-column-properties style:column-width="2.3784in"/>
    </style:style>
    <style:style style:name="Table81" style:family="table">
      <style:table-properties style:width="5.9902in" fo:margin-left="0.1444in" table:align="left"/>
    </style:style>
    <style:style style:name="TableRow87" style:family="table-row">
      <style:table-row-properties style:min-row-height="0.361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" style:family="table-row">
      <style:table-row-properties style:min-row-height="0.3611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4pt" style:font-size-asian="14pt"/>
    </style:style>
    <style:style style:name="TableRow110" style:family="table-row">
      <style:table-row-properties style:min-row-height="0.3611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4pt" style:font-size-asian="14pt"/>
    </style:style>
    <style:style style:name="P1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388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125in" fo:line-height="0.3055in">
        <style:tab-stops>
          <style:tab-stop style:type="left" style:position="0.2527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="Calibri" style:font-name-asian="標楷體" fo:color="#000000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111年公立國民中小學暨幼兒園教師介聘他縣市服務</text:p>
      <text:p text:style-name="P2">作業介聘人員教評會報到暨審查結果彙整名單</text:p>
      <text:p text:style-name="P3">A：同意聘任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縣市別</text:p>
          </table:table-cell>
          <table:table-cell table:style-name="TableCell12">
            <text:p text:style-name="P13">原服務學校</text:p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姓<text:s text:c="3"/>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text:s text:c="2"/></text:span><text:span text:style-name="T38">B</text:span><text:span text:style-name="T39">：不同意聘任名單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原縣市別</text:p>
          </table:table-cell>
          <table:table-cell table:style-name="TableCell49">
            <text:p text:style-name="P50">原服務學校</text:p>
          </table:table-cell>
          <table:table-cell table:style-name="TableCell51">
            <text:p text:style-name="P52"><text:span text:style-name="T53">編號</text:span></text:p>
          </table:table-cell>
          <table:table-cell table:style-name="TableCell54">
            <text:p text:style-name="P55">姓<text:s text:c="3"/>名</text:p>
          </table:table-cell>
          <table:table-cell table:style-name="TableCell56">
            <text:p text:style-name="P57">不同意聘任原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C：未報到名單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原縣市別</text:p>
          </table:table-cell>
          <table:table-cell table:style-name="TableCell90">
            <text:p text:style-name="P91">原服務學校</text:p>
          </table:table-cell>
          <table:table-cell table:style-name="TableCell92">
            <text:p text:style-name="P93"><text:span text:style-name="T94">編號</text:span></text:p>
          </table:table-cell>
          <table:table-cell table:style-name="TableCell95">
            <text:p text:style-name="P96">姓<text:s text:c="3"/>名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填表單位：</text:span><text:span text:style-name="T124"><text:s text:c="29"/></text:span><text:span text:style-name="T125">(</text:span><text:span text:style-name="T126">新介聘</text:span><text:span text:style-name="T127">學校全銜</text:span><text:span text:style-name="T128">)</text:span></text:p>
      <text:p text:style-name="P129">校(園)長：<text:s text:c="19"/>（簽<text:s text:c="2"/>章）</text:p>
      <text:p text:style-name="P130"><text:span text:style-name="T131">◎</text:span><text:span text:style-name="T132"><text:tab/></text:span><text:span text:style-name="T133">填畢本表並核章後，請於</text:span><text:span text:style-name="T134">111</text:span><text:span text:style-name="T135">年</text:span><text:span text:style-name="T136">6</text:span><text:span text:style-name="T137">月</text:span><text:span text:style-name="T138">1</text:span><text:span text:style-name="T139">日（星</text:span><text:span text:style-name="T140">期三</text:span><text:span text:style-name="T141">）前，回傳</text:span><text:span text:style-name="T142">信箱</text:span><text:span text:style-name="T143">transfer@wxes.tc.edu.tw</text:span><text:span text:style-name="T144">，聯絡電話</text:span><text:span text:style-name="T145">:</text:span><text:span text:style-name="T146">04-22445906#75</text:span><text:span text:style-name="T147">0</text:span><text:span text:style-name="T148">林主任、</text:span><text:span text:style-name="T149">04-22289111#54324</text:span><text:span text:style-name="T150">李小姐</text:span><text:span text:style-name="T15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于梅</dc:creator>
    <meta:creation-date>2022-05-16T05:45:00Z</meta:creation-date>
    <dc:date>2022-05-17T08:44:00Z</dc:date>
    <meta:template xlink:href="Normal" xlink:type="simple"/>
    <meta:editing-cycles>5</meta:editing-cycles>
    <meta:editing-duration>PT240S</meta:editing-duration>
    <meta:document-statistic meta:page-count="1" meta:paragraph-count="1" meta:word-count="54" meta:character-count="362" meta:row-count="2" meta:non-whitespace-character-count="309"/>
  </office:meta>
</office:document-meta>
</file>