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4034in" style:use-optimal-column-width="false"/>
    </style:style>
    <style:style style:name="TableColumn6" style:family="table-column">
      <style:table-column-properties style:column-width="0.0951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2611in" style:use-optimal-column-width="false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5104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6" style:family="table-row">
      <style:table-row-properties style:min-row-height="0.287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2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423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row-height="0.48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1.2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2395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6" style:family="table-row">
      <style:table-row-properties style:min-row-height="0.2416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66" style:family="table-row">
      <style:table-row-properties style:min-row-height="0.2416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76" style:family="table-row">
      <style:table-row-properties style:min-row-height="0.1083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86" style:family="table-row">
      <style:table-row-properties style:min-row-height="0.0951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96" style:family="table-row">
      <style:table-row-properties style:min-row-height="0.3958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77" style:family="table-row">
      <style:table-row-properties style:min-row-height="0.34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3.350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punctuation-wrap="simple" style:text-autospace="none" fo:text-align="justify" fo:margin-left="0.3319in" fo:text-indent="-0.333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style:punctuation-wrap="simple" style:text-autospace="none" fo:text-align="justify" fo:text-indent="0.3597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411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5" style:family="table-row">
      <style:table-row-properties style:min-row-height="1.568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龍井區龍海國民小學111學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男</text:span><text:span text:style-name="T55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薪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曾否留職停薪</text:p>
          </table:table-cell>
          <table:covered-table-cell/>
          <table:table-cell table:style-name="TableCell62" table:number-columns-spanned="6" table:number-rows-spanned="3">
            <text:list text:style-name="LFO1" text:continue-numbering="true">
              <text:list-item>
                <text:p text:style-name="P63">是：</text:p>
              </text:list-item>
            </text:list>
            <text:p text:style-name="P64">期間：</text:p>
            <text:p text:style-name="P65">原因：</text:p>
            <text:p text:style-name="P6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到職日期</text:p>
          </table:table-cell>
          <table:covered-table-cell/>
          <table:covered-table-cell/>
          <table:table-cell table:style-name="TableCell69" table:number-columns-spanned="3">
            <text:p text:style-name="P70"><text:s text:c="2"/>年 <text:s/>月 <text:s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電</text:p>
            <text:p text:style-name="P74">話</text:p>
          </table:table-cell>
          <table:covered-table-cell/>
          <table:table-cell table:style-name="TableCell75" table:number-columns-spanned="13">
            <text:p text:style-name="P7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<text:span text:style-name="T81">婚姻狀況</text:span>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已婚</text:p>
            <text:p text:style-name="P84">( <text:s text:c="2"/>子 <text:s text:c="3"/>女)</text:p>
            <text:p text:style-name="P85">□未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3"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戶籍住址</text:p>
          </table:table-cell>
          <table:covered-table-cell/>
          <table:table-cell table:style-name="TableCell97" table:number-columns-spanned="27">
            <text:p text:style-name="P98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居住地址</text:p>
          </table:table-cell>
          <table:covered-table-cell/>
          <table:table-cell table:style-name="TableCell102" table:number-columns-spanned="2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歷</text:p>
          </table:table-cell>
          <table:covered-table-cell/>
          <table:table-cell table:style-name="TableCell107" table:number-columns-spanned="16">
            <text:p text:style-name="P108"><text:s text:c="26"/><text:s text:c="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合格教師證登記科目</text:span></text:p>
          </table:table-cell>
          <table:covered-table-cell/>
          <table:table-cell table:style-name="TableCell117" table:number-columns-spanned="27">
            <text:p text:style-name="內文"><text:span text:style-name="T118">□國小普通班</text:span><text:span text:style-name="T119">（ <text:s text:c="3"/>字第 <text:s text:c="11"/>號）</text:span><text:span text:style-name="T120"><text:s/></text:span></text:p>
            <text:p text:style-name="內文"><text:span text:style-name="T121">□國小英語專長</text:span><text:span text:style-name="T122">（ <text:s text:c="3"/>字第 <text:s text:c="10"/>號）</text:span></text:p>
            <text:p text:style-name="內文"><text:span text:style-name="T123">□國小特殊教育班（請勾選 □身心障礙類□資賦優異類）</text:span><text:span text:style-name="T124">（ <text:s text:c="3"/>字第 <text:s text:c="11"/>號）</text:span></text:p>
            <text:p text:style-name="內文"><text:span text:style-name="T125">□幼兒(稚)園普通班</text:span><text:span text:style-name="T126">（ <text:s text:c="2"/>字第 <text:s text:c="7"/>號）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7">
            <text:p text:style-name="P129">經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歷</text:p>
          </table:table-cell>
          <table:covered-table-cell/>
          <table:table-cell table:style-name="TableCell138" table:number-columns-spanned="11">
            <text:p text:style-name="P139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離職日期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7">
            <text:p text:style-name="P199">1.任教師職務共：<text:s text:c="5"/>年</text:p>
            <text:p text:style-name="P200">2.曾擔任導師職務：<text:s text:c="6"/>年</text:p>
            <text:p text:style-name="P201"><text:span text:style-name="T202">3.曾任行政職務</text:span><text:span text:style-name="T203">：</text:span><text:span text:style-name="T204">主任 <text:s text:c="4"/>年</text:span><text:span text:style-name="T205">、</text:span><text:span text:style-name="T206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教學</text:p>
            <text:p text:style-name="P210"/>
            <text:p text:style-name="P211">經驗</text:p>
          </table:table-cell>
          <table:covered-table-cell/>
          <table:table-cell table:style-name="TableCell212" table:number-columns-spanned="17">
            <text:p text:style-name="P21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年級</text:p>
          </table:table-cell>
          <table:covered-table-cell/>
          <table:covered-table-cell/>
          <table:table-cell table:style-name="TableCell220" table:number-columns-spanned="3">
            <text:p text:style-name="P221">一</text:p>
          </table:table-cell>
          <table:covered-table-cell/>
          <table:covered-table-cell/>
          <table:table-cell table:style-name="TableCell222" table:number-columns-spanned="2">
            <text:p text:style-name="P223">二</text:p>
          </table:table-cell>
          <table:covered-table-cell/>
          <table:table-cell table:style-name="TableCell224" table:number-columns-spanned="2">
            <text:p text:style-name="P225">三</text:p>
          </table:table-cell>
          <table:covered-table-cell/>
          <table:table-cell table:style-name="TableCell226" table:number-columns-spanned="2">
            <text:p text:style-name="P227">四</text:p>
          </table:table-cell>
          <table:covered-table-cell/>
          <table:table-cell table:style-name="TableCell228" table:number-columns-spanned="2">
            <text:p text:style-name="P229">五</text:p>
          </table:table-cell>
          <table:covered-table-cell/>
          <table:table-cell table:style-name="TableCell230" table:number-columns-spanned="3">
            <text:p text:style-name="P231">六</text:p>
          </table:table-cell>
          <table:covered-table-cell/>
          <table:covered-table-cell/>
          <table:table-cell table:style-name="TableCell232" table:number-columns-spanned="3">
            <text:p text:style-name="P233">科目</text:p>
          </table:table-cell>
          <table:covered-table-cell/>
          <table:covered-table-cell/>
          <table:table-cell table:style-name="TableCell234" table:number-columns-spanned="2">
            <text:p text:style-name="P235">社會</text:p>
          </table:table-cell>
          <table:covered-table-cell/>
          <table:table-cell table:style-name="TableCell236">
            <text:p text:style-name="P237">自然</text:p>
          </table:table-cell>
          <table:table-cell table:style-name="TableCell238" table:number-columns-spanned="2">
            <text:p text:style-name="P239">音樂</text:p>
          </table:table-cell>
          <table:covered-table-cell/>
          <table:table-cell table:style-name="TableCell240">
            <text:p text:style-name="P241">美勞</text:p>
          </table:table-cell>
          <table:table-cell table:style-name="TableCell242">
            <text:p text:style-name="P243">體育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年資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年資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7">
            <text:p text:style-name="P274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2">
            <text:p text:style-name="P2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3">
            <text:p text:style-name="P279">備註</text:p>
          </table:table-cell>
          <table:covered-table-cell/>
          <table:covered-table-cell/>
          <table:table-cell table:style-name="TableCell280" table:number-columns-spanned="26">
            <text:p text:style-name="P281">1.是否領有身心障礙手冊：是□ <text:s/>否□ <text:s text:c="2"/>3.是否具原住民身份：是□ <text:s/>　否□</text:p>
            <text:p text:style-name="P282">2.是否參加省教育會：是□ <text:s/>否□ <text:s text:c="6"/>4.是否參加各區教育會：是□ <text:s text:c="2"/>否□</text:p>
            <text:p text:style-name="P283"><text:span text:style-name="T284">5.</text:span><text:span text:style-name="T285">參加健保眷屬人數及資料</text:span><text:span text:style-name="T286">： <text:s text:c="2"/>人</text:span><text:span text:style-name="T287"><text:s/>；</text:span><text:span text:style-name="T288">加保日期： <text:s text:c="3"/>年 <text:s text:c="2"/>月 <text:s text:c="2"/>日</text:span></text:p>
            <text:p text:style-name="P289">屬姓名： <text:s text:c="11"/>身分證字號： <text:s text:c="12"/>出生年月日： <text:s text:c="2"/>年 <text:s/>月 <text:s/>日</text:p>
            <text:p text:style-name="P290">眷屬姓名： <text:s text:c="9"/>身分證字號： <text:s text:c="12"/>出生年月日： <text:s text:c="2"/>年 <text:s/>月 <text:s/>日</text:p>
            <text:p text:style-name="內文"><text:span text:style-name="T291">眷屬</text:span><text:span text:style-name="T292">姓名： <text:s text:c="9"/></text:span><text:span text:style-name="T293">身分證字號</text:span><text:span text:style-name="T294">： <text:s text:c="12"/>出生年月日： <text:s text:c="2"/>年 <text:s/>月 <text:s/>日</text:span><text:span text:style-name="T295"><text:s text:c="12"/></text:span><text:span text:style-name="T296"><text:s text:c="2"/></text:span></text:p>
            <text:p text:style-name="P297"><text:span text:style-name="T298">6.</text:span><text:span text:style-name="T299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5">
            <text:p text:style-name="P301">切結事項</text:p>
            <text:p text:style-name="P303"/>
            <text:p text:style-name="P304"><text:span text:style-name="T305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3">
            <text:p text:style-name="P307">一、切結所送證件均無虛偽不實，否則應負相關法律及行政責任。</text:p>
            <text:p text:style-name="P308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309">三、切結遵守公教人員在職期間非依法令不得兼職之規定，個人擁有之專業證照，並查填如下：</text:p>
            <text:p text:style-name="P310">□除擬任上述職務所應具備之證照外，未擁有其他專業證照。</text:p>
            <text:p text:style-name="P311"><text:span text:style-name="T312">□</text:span><text:span text:style-name="T313">擁有其他專業證照如下，但無出租、出借或兼職等情事，並同意接受查核</text:span><text:span text:style-name="T314">：</text:span></text:p>
            <text:p text:style-name="P315">證照名稱：　<text:s text:c="4"/>　<text:s text:c="2"/>　發證字號：　<text:s/>　　　　　發證機關：</text:p>
            <text:p text:style-name="P316">四、曾具相關退休年資，己詳閱參加退撫基金購買年資權益通知書，且瞭解購買年資之權利經五年不行使而消滅，不得再申請購買。並決定：</text:p>
            <text:p text:style-name="P317"><text:span text:style-name="T318">□購買年資；　□不購買年資；　□無相關年資，毌須購買。</text:span><text:span text:style-name="T319">　　　　　　　　　　　　　　　　　　　　　　　　　　　　　　　　　　　　　　　　　　　　　　　　　　</text:span><text:span text:style-name="T3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9">
            <text:p text:style-name="P323">一、請攜帶本簡歷表(請填妥並先email至)及下列學經歷證件正本及影本各1份：（1）最高學歷畢業證書（2）教師證（3）身分證、戶口名簿（4）歷年敘薪通知書（5）歷年成績考核通知書（6）退伍令（無則免附）（7）歷次離職(服務)證明書<text:s/>(8)<text:s/>身心障礙手冊（無則免附）(9)郵局存摺影本(薪資轉帳用)等資料，依公告時限至本校人事室報到並參加教師評審委員會會議。</text:p>
            <text:p text:style-name="P324">二、聯絡電話：人事室04-26393334轉7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3">
            <text:p text:style-name="P326">簡要<text:s/>自述</text:p>
          </table:table-cell>
          <table:covered-table-cell/>
          <table:covered-table-cell/>
          <table:table-cell table:style-name="TableCell328" table:number-columns-spanned="25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5-18T05:45:00Z</meta:creation-date>
    <dc:date>2022-05-18T05:45:00Z</dc: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