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06in" fo:text-indent="-0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1.502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1.0375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8in" style:use-optimal-column-width="false"/>
    </style:style>
    <style:style style:name="Table3" style:family="table">
      <style:table-properties style:width="7.25in" fo:margin-left="-0.3138in" table:align="left"/>
    </style:style>
    <style:style style:name="TableRow19" style:family="table-row">
      <style:table-row-properties style:min-row-height="0.56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color="#808080" style:font-size-complex="12pt"/>
    </style:style>
    <style:style style:name="TableRow34" style:family="table-row">
      <style:table-row-properties style:min-row-height="0.5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554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63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23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256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298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283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289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146" style:family="table-row">
      <style:table-row-properties style:min-row-height="0.5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33in" fo:margin-bottom="0.083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5" style:family="table-row">
      <style:table-row-properties style:min-row-height="0.356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2958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321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2965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2812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3618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 style:min-row-height="0.437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43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222in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325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4986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paragraph-properties fo:margin-left="0.0375in" fo:text-indent="-0.03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1.168in" fo:text-indent="-1.168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0.6895in"/>
    </style:style>
    <style:style style:name="TableColumn288" style:family="table-column">
      <style:table-column-properties style:column-width="6.043in"/>
    </style:style>
    <style:style style:name="Table286" style:family="table">
      <style:table-properties style:width="6.7326in" style:rel-width="100%" fo:margin-left="0in" table:align="center"/>
    </style:style>
    <style:style style:name="TableRow289" style:family="table-row">
      <style:table-row-properties style:min-row-height="0.44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4" style:family="table-row">
      <style:table-row-properties style:min-row-height="0.391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02" style:family="table-row">
      <style:table-row-properties style:min-row-height="0.539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666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1666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  <style:text-properties style:font-size-complex="12pt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055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大里區健民國民小學111學年新進教師簡歷表</text:p>
      <text:p text:style-name="P2">□市外介聘 <text:s text:c="2"/>□市內介聘 <text:s text:c="2"/>□教師甄選 <text:s text:c="2"/>□其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出生</text:p>
            <text:p text:style-name="P26">日期</text:p>
          </table:table-cell>
          <table:covered-table-cell/>
          <table:table-cell table:style-name="TableCell27" table:number-columns-spanned="4">
            <text:p text:style-name="P28">　<text:s/>年<text:s/>　月<text:s/>　日</text:p>
          </table:table-cell>
          <table:covered-table-cell/>
          <table:covered-table-cell/>
          <table:covered-table-cell/>
          <table:table-cell table:style-name="TableCell29" table:number-columns-spanned="4" table:number-rows-spanned="3">
            <text:p text:style-name="P30"/>
            <text:p text:style-name="P31"/>
            <text:p text:style-name="P32"/>
            <text:p text:style-name="P33">照片粘貼處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身分證</text:p>
            <text:p text:style-name="P37">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><text:span text:style-name="T44">□男</text:span><text:span text:style-name="T45"> □女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電話:</text:p>
            <text:p text:style-name="P53">手機:</text:p>
          </table:table-cell>
          <table:covered-table-cell/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曾否留職停薪</text:p>
          </table:table-cell>
          <table:covered-table-cell/>
          <table:table-cell table:style-name="TableCell62" table:number-columns-spanned="3">
            <text:p text:style-name="P63">□是：期間：</text:p>
            <text:p text:style-name="P64"><text:s text:c="2"/>原因：</text:p>
            <text:p text:style-name="P65">□否</text:p>
          </table:table-cell>
          <table:covered-table-cell/>
          <table:covered-table-cell/>
          <table:table-cell table:style-name="TableCell66" table:number-columns-spanned="2">
            <text:p text:style-name="P67">教師</text:p>
            <text:p text:style-name="P68">證書</text:p>
          </table:table-cell>
          <table:covered-table-cell/>
          <table:table-cell table:style-name="TableCell69" table:number-columns-spanned="8">
            <text:p text:style-name="P70">日期： <text:s text:c="6"/>字號：</text:p>
            <text:p text:style-name="P71">□國小普通班<text:s text:c="2"/>□幼兒園<text:s text:c="2"/>□國小英語專長</text:p>
            <text:p text:style-name="內文"><text:span text:style-name="T72">□</text:span><text:span text:style-name="T73">國</text:span><text:span text:style-name="T74">小</text:span><text:span text:style-name="T75">特</text:span><text:span text:style-name="T76">殊</text:span><text:span text:style-name="T77">教育班</text:span><text:span text:style-name="T78">(</text:span><text:span text:style-name="T79">□</text:span><text:span text:style-name="T80">身</text:span><text:span text:style-name="T81">心障礙</text:span><text:span text:style-name="T82">類 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13">
            <text:p text:style-name="P92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歷</text:p>
          </table:table-cell>
          <table:covered-table-cell/>
          <table:table-cell table:style-name="TableCell96" table:number-columns-spanned="2">
            <text:p text:style-name="P97">學校名稱</text:p>
          </table:table-cell>
          <table:covered-table-cell/>
          <table:table-cell table:style-name="TableCell98" table:number-columns-spanned="6">
            <text:p text:style-name="P99">系科所【組別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修業年月</text:p>
          </table:table-cell>
          <table:covered-table-cell/>
          <table:covered-table-cell/>
          <table:table-cell table:style-name="TableCell102">
            <text:p text:style-name="P103">畢業</text:p>
          </table:table-cell>
          <table:table-cell table:style-name="TableCell104">
            <text:p text:style-name="P105">肄業</text:p>
          </table:table-cell>
        </table:table-row>
        <table:table-row table:style-name="TableRow106">
          <table:table-cell table:style-name="TableCell107" table:number-columns-spanned="2">
            <text:p text:style-name="P108">大學(專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年 月~ 年 月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40學分班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年 月~ 年 月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研究所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年 月~ 年 月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進修</text:p>
          </table:table-cell>
          <table:covered-table-cell/>
          <table:table-cell table:style-name="TableCell149" table:number-columns-spanned="13">
            <text:p text:style-name="P150">□修<text:s text:c="2"/>畢：□四十學分班 <text:s/>□碩士 □博士 <text:s/></text:p>
            <text:p text:style-name="P151"><text:span text:style-name="T152">□</text:span><text:span text:style-name="T153">進修中</text:span><text:span text:style-name="T154">：學校：___________________________系所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6">
            <text:p text:style-name="P157">服務經歷</text:p>
          </table:table-cell>
          <table:covered-table-cell/>
          <table:table-cell table:style-name="TableCell158">
            <text:p text:style-name="P159">服務學校（機關）</text:p>
          </table:table-cell>
          <table:table-cell table:style-name="TableCell160" table:number-columns-spanned="3">
            <text:p text:style-name="P161">職稱</text:p>
          </table:table-cell>
          <table:covered-table-cell/>
          <table:covered-table-cell/>
          <table:table-cell table:style-name="TableCell162" table:number-columns-spanned="3">
            <text:p text:style-name="P163">到職日期</text:p>
          </table:table-cell>
          <table:covered-table-cell/>
          <table:covered-table-cell/>
          <table:table-cell table:style-name="TableCell164" table:number-columns-spanned="3">
            <text:p text:style-name="P165">卸職日期</text:p>
          </table:table-cell>
          <table:covered-table-cell/>
          <table:covered-table-cell/>
          <table:table-cell table:style-name="TableCell166" table:number-columns-spanned="3">
            <text:p text:style-name="P167">備註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1.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年　月</text:p>
          </table:table-cell>
          <table:covered-table-cell/>
          <table:covered-table-cell/>
          <table:table-cell table:style-name="TableCell176" table:number-columns-spanned="3">
            <text:p text:style-name="P177">年　月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2.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年　月</text:p>
          </table:table-cell>
          <table:covered-table-cell/>
          <table:covered-table-cell/>
          <table:table-cell table:style-name="TableCell188" table:number-columns-spanned="3">
            <text:p text:style-name="P189">年　月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3.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年　月</text:p>
          </table:table-cell>
          <table:covered-table-cell/>
          <table:covered-table-cell/>
          <table:table-cell table:style-name="TableCell200" table:number-columns-spanned="3">
            <text:p text:style-name="P201">年　月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4.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年　月</text:p>
          </table:table-cell>
          <table:covered-table-cell/>
          <table:covered-table-cell/>
          <table:table-cell table:style-name="TableCell212" table:number-columns-spanned="3">
            <text:p text:style-name="P213">年　月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6">
            <text:p text:style-name="P219">1.初任公職日期：</text:p>
            <text:p text:style-name="P220">2.任教師職務共：<text:s text:c="4"/>　　<text:s/>年 <text:s text:c="2"/></text:p>
            <text:p text:style-name="P221">3.曾擔任導師職務：<text:s text:c="6"/><text:s/>年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4.曾任行政職務：主任 <text:s text:c="4"/>年、組長 <text:s text:c="3"/>年</text:p>
            <text:p text:style-name="P224">5.年資是否中斷：</text:p>
            <text:p text:style-name="P225">□否<text:s/><text:s text:c="4"/>□是，中斷____年，原因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專長科目或領域</text:p>
          </table:table-cell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家庭狀況</text:p>
          </table:table-cell>
          <table:table-cell table:style-name="TableCell234" table:number-columns-spanned="14">
            <text:p text:style-name="P235"><text:span text:style-name="T236">□未婚 □已</text:span><text:span text:style-name="T237">婚，子</text:span><text:span text:style-name="T238">(</text:span><text:span text:style-name="T239"><text:s/></text:span><text:span text:style-name="T240">)人</text:span><text:span text:style-name="T241">，女</text:span><text:span text:style-name="T242">( <text:s/>)人</text:span><text:span text:style-name="T243">配偶任職公職單位：</text:span><text:span text:style-name="T244"><text:s text:c="14"/></text:span></text:p>
            <text:p text:style-name="P245">健保人數( <text:s text:c="2"/>)人<text:s/>(眷屬附戶籍資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兵役情形</text:p>
          </table:table-cell>
          <table:table-cell table:style-name="TableCell249" table:number-columns-spanned="14">
            <text:p text:style-name="內文"><text:span text:style-name="T25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備註</text:p>
          </table:table-cell>
          <table:table-cell table:style-name="TableCell254" table:number-columns-spanned="14">
            <text:p text:style-name="P255">1.是否領有身心障礙手冊：是□ <text:s/>否□ <text:s text:c="2"/>3.是否具原住民身份：是□ <text:s/>　否□</text:p>
            <text:p text:style-name="P256"><text:span text:style-name="T257">2.是否參加省教育會：是□ <text:s/>否□ <text:s text:c="6"/>4.是否參加各區教育會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本人無下列情事</text:span><text:span text:style-name="T260">(1)<text:s/></text:span><text:span text:style-name="T261">教師法第十四條第一項各款情事之一者。</text:span><text:span text:style-name="T262">(2)<text:s/></text:span><text:span text:style-name="T263">涉校園性侵害或性騷擾事件尚在調查階段者。</text:span><text:span text:style-name="T264">(3)<text:s/></text:span><text:span text:style-name="T265">已進入不適任教師處理流程輔導期者。</text:span></text:p>
      <text:p text:style-name="內文"><text:span text:style-name="T266">●是否具雙重國籍：</text:span><text:span text:style-name="T267">□是 <text:s text:c="5"/>□否</text:span><text:span text:style-name="T268">。</text:span><text:span text:style-name="T269"><text:s text:c="8"/></text:span><text:span text:style-name="T270">●是否有兼職之情事：</text:span><text:span text:style-name="T271">□是 <text:s text:c="3"/>□否</text:span><text:span text:style-name="T272">。</text:span></text:p>
      <text:p text:style-name="內文"><text:span text:style-name="T273"><text:s text:c="16"/>本人簽章：</text:span><text:span text:style-name="T274"><text:s text:c="27"/>年 <text:s text:c="2"/>月 <text:s text:c="3"/>日</text:span></text:p>
      <text:soft-page-break/>
      <text:p text:style-name="P275"><text:span text:style-name="T276">臺中市</text:span><text:span text:style-name="T277">大</text:span><text:span text:style-name="T278">里</text:span><text:span text:style-name="T279">區</text:span><text:span text:style-name="T280">健</text:span><text:span text:style-name="T281">民</text:span><text:span text:style-name="T282">國民小學聘任審查通知書</text:span></text:p>
      <text:p text:style-name="P283"/>
      <text:p text:style-name="P284">臺端為分發本校聘任建議名單，請檢具相關證件正本、影本各乙份依序排列，並於指定時間報到，請於勾選欄位中以“ˇ”勾選：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勾選</text:p>
          </table:table-cell>
          <table:table-cell table:style-name="TableCell292">
            <text:p text:style-name="P293">證 <text:s text:c="5"/>件 <text:s text:c="5"/>名 <text:s text:c="5"/>稱</text:p>
          </table:table-cell>
        </table:table-row>
        <table:table-row table:style-name="TableRow294">
          <table:table-cell table:style-name="TableCell295">
            <text:p text:style-name="P296">□</text:p>
          </table:table-cell>
          <table:table-cell table:style-name="TableCell297">
            <text:p text:style-name="P298"><text:span text:style-name="T299">1.</text:span><text:span text:style-name="T300">參加審查簡歷表</text:span><text:span text:style-name="T301">、查閱性侵害犯罪加害人登記檔案同意書</text:span></text:p>
          </table:table-cell>
        </table:table-row>
        <table:table-row table:style-name="TableRow302">
          <table:table-cell table:style-name="TableCell303">
            <text:p text:style-name="P304">□</text:p>
          </table:table-cell>
          <table:table-cell table:style-name="TableCell305">
            <text:p text:style-name="P306">2.大專院校以上畢業證書(大學、研究所)</text:p>
            <text:p text:style-name="P307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08">
          <table:table-cell table:style-name="TableCell309">
            <text:p text:style-name="P310">□</text:p>
          </table:table-cell>
          <table:table-cell table:style-name="TableCell311">
            <text:p text:style-name="P312">3.合格教師證書</text:p>
          </table:table-cell>
        </table:table-row>
        <table:table-row table:style-name="TableRow313">
          <table:table-cell table:style-name="TableCell314">
            <text:p text:style-name="P315">□</text:p>
          </table:table-cell>
          <table:table-cell table:style-name="TableCell316">
            <text:p text:style-name="P317">4.國民身分證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>
            <text:p text:style-name="P322">5.歷年派令或敘薪通知書(含改敘)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<text:span text:style-name="T328">6.</text:span><text:span text:style-name="T329">歷年成績考核通知書</text:span></text:p>
          </table:table-cell>
        </table:table-row>
        <table:table-row table:style-name="TableRow330">
          <table:table-cell table:style-name="TableCell331">
            <text:p text:style-name="P332">□</text:p>
          </table:table-cell>
          <table:table-cell table:style-name="TableCell333">
            <text:p text:style-name="P334"><text:span text:style-name="T335">7.</text:span><text:span text:style-name="T336">歷年離職證明或服務證明</text:span><text:span text:style-name="T337">書</text:span></text:p>
          </table:table-cell>
        </table:table-row>
        <table:table-row table:style-name="TableRow338">
          <table:table-cell table:style-name="TableCell339">
            <text:p text:style-name="P340">□</text:p>
          </table:table-cell>
          <table:table-cell table:style-name="TableCell341">
            <text:p text:style-name="P342">8.全戶戶籍謄本或戶口名簿<text:s text:c="7"/></text:p>
          </table:table-cell>
        </table:table-row>
        <table:table-row table:style-name="TableRow343">
          <table:table-cell table:style-name="TableCell344">
            <text:p text:style-name="P345">□</text:p>
          </table:table-cell>
          <table:table-cell table:style-name="TableCell346">
            <text:p text:style-name="P347"><text:span text:style-name="T348">9.</text:span><text:span text:style-name="T349">個人證件照1</text:span><text:span text:style-name="T350">吋</text:span><text:span text:style-name="T351">及</text:span><text:span text:style-name="T352">生活照</text:span><text:span text:style-name="T353">電子檔(製發員工識別證用，請e-mail傳送）</text:span>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10.玉山銀行封面影本(薪資入帳用)<text:s/>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11.留職停薪函（無則免附）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12.體檢表(公立醫院，胸部x光檢查)。初任教師請檢附</text:p>
          </table:table-cell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>
            <text:p text:style-name="P373">13.其他證件（如英語檢定、閩南語專長、輔導專長）</text:p>
          </table:table-cell>
        </table:table-row>
        <table:table-row table:style-name="TableRow374">
          <table:table-cell table:style-name="TableCell375">
            <text:p text:style-name="P376">□</text:p>
          </table:table-cell>
          <table:table-cell table:style-name="TableCell377">
            <text:p text:style-name="P378"><text:span text:style-name="T379">1</text:span><text:span text:style-name="T380">4</text:span><text:span text:style-name="T381">.</text:span><text:span text:style-name="T382">退伍令</text:span><text:span text:style-name="T383">及大專集訓證明</text:span><text:span text:style-name="T384">（無則免附）</text:span>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15.身心障礙手冊（無則免附）</text:p>
          </table:table-cell>
        </table:table-row>
      </table:table>
      <text:p text:style-name="P390">備註：</text:p>
      <text:p text:style-name="P391"><text:span text:style-name="T392">1.</text:span><text:span text:style-name="T393">請於</text:span><text:span text:style-name="T394">11</text:span><text:span text:style-name="T395">1</text:span><text:span text:style-name="T396">年</text:span><text:span text:style-name="T397">5</text:span><text:span text:style-name="T398">月</text:span><text:span text:style-name="T399">20</text:span><text:span text:style-name="T400">日</text:span><text:span text:style-name="T401">(</text:span><text:span text:style-name="T402">五</text:span><text:span text:style-name="T403">)</text:span><text:span text:style-name="T404">中</text:span><text:span text:style-name="T405">午</text:span><text:span text:style-name="T406">12</text:span><text:span text:style-name="T407">時</text:span><text:span text:style-name="T408">前</text:span><text:span text:style-name="T409">先將簡歷表</text:span><text:span text:style-name="T410">e-</text:span><text:span text:style-name="T411">mail至</text:span><text:span text:style-name="T412">mndarklin0517@mail.jmps.tc.edu.tw</text:span><text:span text:style-name="T413">信箱。</text:span></text:p>
      <text:p text:style-name="P414">2.審查時間若有異動，將隨時通知介聘教師。<text:s/></text:p>
      <text:p text:style-name="P415"/>
      <text:p text:style-name="P416">本校地址：臺中市大里區健民里練武路67號</text:p>
      <text:p text:style-name="P417"><text:span text:style-name="T418">聯絡電話：</text:span><text:span text:style-name="T419">04-24912342</text:span><text:span text:style-name="T420">分機</text:span><text:span text:style-name="T421">750</text:span><text:span text:style-name="T422"><text:s/></text:span><text:span text:style-name="T423">人事室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mndarklin0517</dc:creator>
    <meta:creation-date>2022-05-18T05:50:00Z</meta:creation-date>
    <dc:date>2022-05-18T05:50:00Z</dc:date>
    <meta:print-date>2019-05-02T04:0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9" meta:character-count="1667" meta:row-count="11" meta:non-whitespace-character-count="1421"/>
  </office:meta>
</office:document-meta>
</file>