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09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豐村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成績考核通知書</text:p>
      <text:p text:style-name="P7">5.歷次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<text:s/></text:p>
      <text:p text:style-name="P13">11.臺灣銀行存摺影本(薪資入帳用)</text:p>
      <text:p text:style-name="P14">12、111年5月薪資單</text:p>
      <text:p text:style-name="P15">13.(COVID-19)公費疫苗已接種第三劑</text:p>
      <text:p text:style-name="P16">14.一吋照片一張</text:p>
      <text:p text:style-name="P17">…………………………………………………………………．</text:p>
      <text:p text:style-name="P18">請填寫：</text:p>
      <text:p text:style-name="P19"><text:span text:style-name="T20">1.查閱性侵害犯罪檔案同意書（如附件）</text:span><text:span text:style-name="T2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2-05-03T06:51:00Z</meta:creation-date>
    <dc:date>2022-05-03T06:5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