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justify" fo:line-height="0.5555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6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17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18" style:parent-style-name="內文" style:family="paragraph">
      <style:paragraph-properties fo:margin-top="0.1666in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5" style:parent-style-name="內文" style:family="paragraph">
      <style:paragraph-properties fo:text-align="justify" fo:line-height="0.5555in" fo:text-indent="2.125in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5555in" fo:text-indent="2.1666in"/>
    </style:style>
    <style:style style:name="T30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5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　　　　</text:span><text:span text:style-name="T6"><text:s text:c="8"/></text:span><text:span text:style-name="T7">，民國　　年　　月　　日生，國民身分證統一編號：</text:span><text:span text:style-name="T8">　　　　　　　　　　</text:span><text:span text:style-name="T9">）為擔任</text:span><text:span text:style-name="T10">臺中市</text:span><text:span text:style-name="T11">清水</text:span><text:span text:style-name="T12">區</text:span><text:span text:style-name="T13">清水</text:span><text:span text:style-name="T14">國民小學專任教師</text:span><text:span text:style-name="T15">所需，同意貴校申請查閱本人有無性侵害犯罪登記檔案資料。</text:span></text:p>
      <text:p text:style-name="P16"/>
      <text:p text:style-name="P17">此致</text:p>
      <text:p text:style-name="P18"><text:span text:style-name="T19">臺中市</text:span><text:span text:style-name="T20">清水</text:span><text:span text:style-name="T21">區</text:span><text:span text:style-name="T22">清水</text:span><text:span text:style-name="T23">國民小學</text:span></text:p>
      <text:p text:style-name="P24"/>
      <text:p text:style-name="P25"><text:span text:style-name="T26">立同意書人：</text:span><text:span text:style-name="T27"><text:s text:c="13"/></text:span><text:span text:style-name="T28">（簽名）</text:span>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5"/></text:span><text:span text:style-name="T47"><text:s text:c="3"/></text:span><text:span text:style-name="T48"><text:s text:c="5"/></text:span><text:span text:style-name="T49">年</text:span><text:span text:style-name="T50"><text:s text:c="9"/></text:span><text:span text:style-name="T51"><text:s text:c="4"/></text:span><text:span text:style-name="T52">月</text:span><text:span text:style-name="T53"><text:s text:c="10"/></text:span><text:span text:style-name="T54"><text:s text:c="3"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筱瑜 鄭</dc:creator>
    <meta:creation-date>2022-05-03T01:20:00Z</meta:creation-date>
    <dc:date>2022-05-17T14:50:00Z</dc: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