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.1666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25in" fo:text-indent="0.75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margin-top="0.2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margin-top="0.25in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教師不得在校外兼職兼課具結書</text:p>
      <text:p text:style-name="P2"/>
      <text:p text:style-name="P3"><text:span text:style-name="T4">具結人</text:span><text:span text:style-name="T5"><text:s text:c="14"/></text:span><text:span text:style-name="T6">為擔任</text:span><text:span text:style-name="T7">臺中市</text:span><text:span text:style-name="T8">清水</text:span><text:span text:style-name="T9">區清水</text:span><text:span text:style-name="T10">國</text:span><text:span text:style-name="T11">民</text:span><text:span text:style-name="T12">小</text:span><text:span text:style-name="T13">學之</text:span><text:span text:style-name="T14"><text:s text:c="15"/></text:span><text:span text:style-name="T15">人</text:span><text:span text:style-name="T16">員，</text:span><text:span text:style-name="T17">茲聲明本人除法令另有規定外，絕無在外兼課或兼職或</text:span><text:span text:style-name="T18">私自為學生收費補習，誘使學生參加校外補習</text:span><text:span text:style-name="T19">等</text:span><text:span text:style-name="T20">情事，若有違反</text:span><text:span text:style-name="T21">，或有不實情事者，願負法律及契約責任</text:span><text:span text:style-name="T22">，</text:span><text:span text:style-name="T23">特立具結書為證</text:span><text:span text:style-name="T24">。</text:span></text:p>
      <text:p text:style-name="P25">此致</text:p>
      <text:p text:style-name="P26">臺中市清水區清水國民小學</text:p>
      <text:p text:style-name="P27"><text:s text:c="16"/>具切結書人：<text:s text:c="12"/>(簽章)</text:p>
      <text:p text:style-name="P28"><text:s text:c="15"/><text:s/>身分證號碼：</text:p>
      <text:p text:style-name="P29"><text:span text:style-name="T30"><text:s text:c="15"/></text:span><text:span text:style-name="T31"><text:s/></text:span><text:span text:style-name="T32">住址：</text:span></text:p>
      <text:p text:style-name="P33"><text:s text:c="16"/>聯絡電話：</text:p>
      <text:p text:style-name="P34"/>
      <text:p text:style-name="P35">註：</text:p>
      <text:p text:style-name="P36">一、專任教育人員，除法令另有規定外，不得在外兼課或兼職。</text:p>
      <text:p text:style-name="P37"><text:span text:style-name="T38">二</text:span><text:span text:style-name="T39">、</text:span><text:span text:style-name="T40">依據臺中市政府教育局107年1月22日中市教中字第1070004601號函，查</text:span><text:span text:style-name="T41">臺中市國民中小學及公立幼兒園兼任代課及代理教師聘任補充規定</text:span><text:span text:style-name="T42">及臺中市中小學兼任代課及代理教師聘任實施要點</text:span><text:span text:style-name="T43">第</text:span><text:span text:style-name="T44">三點規定略以，</text:span><text:span text:style-name="T45">代理教師應專任，非經學校同意不得在校外兼課、兼職。</text:span></text:p>
      <text:p text:style-name="P46">三、倘若有上開違法之情事，查察屬實者將依「教師法」、「公立高級中等以下學校教師考核辦法」及「中小學兼任代課及代理教師聘任辦法」等相關規定議處。</text:p>
      <text:p text:style-name="P47"/>
      <text:p text:style-name="P48"><text:span text:style-name="T49">中華民國 <text:s text:c="8"/>年 <text:s text:c="9"/>月 <text:s text:c="9"/>日</text:span><text:span text:style-name="T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Beauty</meta:initial-creator>
    <dc:creator>teacher</dc:creator>
    <meta:creation-date>2022-05-18T07:23:00Z</meta:creation-date>
    <dc:date>2022-05-18T07:23:00Z</dc:date>
    <meta:print-date>2015-09-09T02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