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0.3201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343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293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1402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0.6229in"/>
    </style:style>
    <style:style style:name="TableColumn18" style:family="table-column">
      <style:table-column-properties style:column-width="0.8097in"/>
    </style:style>
    <style:style style:name="Table3" style:family="table">
      <style:table-properties style:width="7.3715in" fo:margin-left="0.2506in" table:align="left"/>
    </style:style>
    <style:style style:name="TableRow19" style:family="table-row">
      <style:table-row-properties style:min-row-height="0.4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426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42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548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Cambria Math" style:font-name-asian="標楷體" style:font-name-complex="Cambria Math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ambria Math" style:font-name-asian="標楷體" style:font-name-complex="Cambria Math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Cambria Math" style:font-name-asian="標楷體" style:font-name-complex="Cambria Math"/>
    </style:style>
    <style:style style:name="TableRow90" style:family="table-row">
      <style:table-row-properties style:min-row-height="0.194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82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6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2569in" fo:keep-together="always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69in" fo:keep-together="always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69in" fo:keep-together="always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7534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083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size-complex="11pt"/>
    </style:style>
    <style:style style:name="TableRow205" style:family="table-row">
      <style:table-row-properties style:min-row-height="0.359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/>
    </style:style>
    <style:style style:name="TableRow211" style:family="table-row">
      <style:table-row-properties style:min-row-height="0.2895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315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5in" fo:margin-bottom="0.05in" style:line-height-at-leas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5in" fo:margin-bottom="0.05in" style:line-height-at-least="0.1388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256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 fo:margin-left="0.0451in" fo:text-indent="0.0006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left="0in" fo:text-indent="-0.128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 fo:margin-left="0in" fo:text-indent="-0.0131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4" style:family="table-row">
      <style:table-row-properties style:min-row-height="0.2562in" fo:keep-together="always"/>
    </style:style>
    <style:style style:name="P24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2562in" fo:keep-together="always"/>
    </style:style>
    <style:style style:name="P25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64" style:family="table-row">
      <style:table-row-properties style:min-row-height="0.2562in" fo:keep-together="always"/>
    </style:style>
    <style:style style:name="P26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2562in" fo:keep-together="always"/>
    </style:style>
    <style:style style:name="P275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0.4194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287" style:parent-style-name="內文" style:family="paragraph">
      <style:paragraph-properties fo:text-align="start" fo:line-height="0.2083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29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3541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fo:letter-spacing="-0.0041in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 style:min-row-height="0.3541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widows="2" fo:orphans="2" fo:text-align="start" fo:line-height="0.2222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6.2229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1986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5in" fo:margin-bottom="0.05in" style:line-height-at-leas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05in" fo:margin-bottom="0.05in" style:line-height-at-least="0.25in"/>
      <style:text-properties style:font-name="標楷體" style:font-name-asian="標楷體" fo:font-weight="bold" style:font-weight-asian="bold"/>
    </style:style>
    <style:style style:name="P329" style:parent-style-name="內文" style:family="paragraph">
      <style:text-properties style:font-name-asian="標楷體" fo:color="#000000"/>
    </style:style>
    <style:style style:name="P330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31" style:parent-style-name="內文" style:family="paragraph">
      <style:paragraph-properties fo:text-align="end"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47" style:parent-style-name="內文" style:family="paragraph">
      <style:paragraph-properties style:vertical-align="baseline" style:line-height-at-least="0in">
        <style:tab-stops>
          <style:tab-stop style:type="left" style:position="0.375in"/>
        </style:tab-stops>
      </style:paragraph-properties>
      <style:text-properties fo:hyphenate="false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</style:style>
  </office:automatic-styles>
  <office:body>
    <office:text text:use-soft-page-breaks="true">
      <text:p text:style-name="P1">臺中市清水區清水國民小學暨附設幼兒園111學年度新進人員簡歷表</text:p>
      <text:p text:style-name="P2">□市內介聘<text:s text:c="2"/>□市外介聘<text:s/><text:s/>□教師甄選<text:s/><text:s/>□代理教師<text:s/><text:s/>□其他: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6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照片粘貼處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6">
            <text:p text:style-name="P42">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>
            <text:p text:style-name="P49"><text:span text:style-name="T50">□已婚</text:span><text:span text:style-name="T51">□未婚</text:span></text:p>
          </table:table-cell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8">
            <text:p text:style-name="P55">電話:</text:p>
            <text:p text:style-name="P56">手機:</text:p>
            <text:p text:style-name="P57"><text:span text:style-name="T58">E-mail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7">
            <text:p text:style-name="P75">1.大學及科系：</text:p>
            <text:p text:style-name="P76">2.研究所及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2">
            <text:p text:style-name="P78"><text:span text:style-name="T79">緊急連絡人</text:span></text:p>
          </table:table-cell>
          <table:covered-table-cell/>
          <table:covered-table-cell/>
          <table:covered-table-cell/>
          <table:table-cell table:style-name="TableCell80" table:number-columns-spanned="3" table:number-rows-spanned="2">
            <text:p text:style-name="P81"><text:span text:style-name="T82">稱謂</text:span><text:span text:style-name="T83">∶</text:span></text:p>
            <text:p text:style-name="P84"><text:span text:style-name="T85">姓名</text:span><text:span text:style-name="T86">∶</text:span></text:p>
            <text:p text:style-name="P87"><text:span text:style-name="T88">電話</text:span><text:span text:style-name="T89">∶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目前是否</text:p>
            <text:p text:style-name="P93">進修其他學歷</text:p>
          </table:table-cell>
          <table:table-cell table:style-name="TableCell94" table:number-columns-spanned="7">
            <text:p text:style-name="P95"><text:span text:style-name="T96">□是，</text:span><text:span text:style-name="T97"><text:s text:c="6"/></text:span><text:span text:style-name="T98">大學</text:span><text:span text:style-name="T99"><text:s text:c="6"/></text:span><text:span text:style-name="T100">系(所)碩/博士班</text:span></text:p>
            <text:p text:style-name="P101"><text:span text:style-name="T10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教 師 登</text:p>
            <text:p text:style-name="P108"><text:span text:style-name="T109">記 科 目</text:span></text:p>
          </table:table-cell>
          <table:table-cell table:style-name="TableCell110" table:number-columns-spanned="14">
            <text:p text:style-name="P111">□國小普通班 □國小特殊教育班（請勾選 □身心障礙類 □資賦優異類）</text:p>
            <text:p text:style-name="P112">□英語專長<text:s/><text:s text:c="2"/>□輔導專長</text:p>
            <text:p text:style-name="P113">□幼兒園<text:s/><text:s text:c="4"/>□幼兒園學前特殊教育班</text:p>
            <text:p text:style-name="P114"><text:span text:style-name="T115">教師證書日期：</text:span><text:span text:style-name="T116"><text:s/></text:span><text:span text:style-name="T117"><text:s text:c="3"/></text:span><text:span text:style-name="T118">年<text:s/></text:span><text:span text:style-name="T119"><text:s text:c="2"/></text:span><text:span text:style-name="T120"><text:s/></text:span><text:span text:style-name="T121"><text:s/></text:span><text:span text:style-name="T122">月</text:span><text:span text:style-name="T123"><text:s/></text:span><text:span text:style-name="T124"><text:s text:c="2"/></text:span><text:span text:style-name="T125"><text:s/></text:span><text:span text:style-name="T126">日 字號：</text:span><text:span text:style-name="T127"><text:s/></text:span><text:span text:style-name="T128"><text:s text:c="6"/></text:span><text:span text:style-name="T129"><text:s text:c="8"/></text:span><text:span text:style-name="T130"><text:s/></text:span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正式教師經歷</text:p>
          </table:table-cell>
          <table:table-cell table:style-name="TableCell135" table:number-columns-spanned="3">
            <text:p text:style-name="P136">服務學校名稱</text:p>
          </table:table-cell>
          <table:covered-table-cell/>
          <table:covered-table-cell/>
          <table:table-cell table:style-name="TableCell137" table:number-columns-spanned="6">
            <text:p text:style-name="P138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4">
            <text:p text:style-name="P184"><text:span text:style-name="T185">1.</text:span><text:span text:style-name="T186">初任正式教職日期</text:span><text:span text:style-name="T187">：</text:span><text:span text:style-name="T188"><text:s text:c="5"/></text:span><text:span text:style-name="T189">年</text:span><text:span text:style-name="T190"><text:s text:c="3"/></text:span><text:span text:style-name="T191">月</text:span><text:span text:style-name="T192"><text:s text:c="3"/></text:span><text:span text:style-name="T193">日，</text:span><text:span text:style-name="T194">任教師職務共：</text:span><text:span text:style-name="T195">╴╴</text:span><text:span text:style-name="T196">年</text:span><text:span text:style-name="T197">(總計)</text:span></text:p>
            <text:p text:style-name="P198">2.曾擔任導師職務：╴╴年</text:p>
            <text:p text:style-name="P199">3.曾任行政職務：主任╴╴年(□具主任儲訓資格)、組長╴╴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專長科目或領域</text:p>
          </table:table-cell>
          <table:table-cell table:style-name="TableCell203" table:number-columns-spanned="14">
            <text:p text:style-name="P204">□英語 □自然 □體育 □輔導(相關系所畢或修畢輔導學分) □綜合領域36小時 <text:s/>□本土語認證 <text:s text:c="5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語言能力</text:span></text:p>
          </table:table-cell>
          <table:table-cell table:style-name="TableCell209" table:number-columns-spanned="14">
            <text:p text:style-name="P210">□英語<text:s text:c="2"/>□法語 <text:s text:c="2"/>□廣東話<text:s text:c="2"/>□日語<text:s text:c="2"/>□北平話 □客家話 <text:s/>□閩南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兵役情形</text:p>
          </table:table-cell>
          <table:table-cell table:style-name="TableCell214" table:number-columns-spanned="14">
            <text:p text:style-name="P215"><text:span text:style-name="T216">□已退役<text:s/></text:span><text:span text:style-name="T217"><text:s/></text:span><text:span text:style-name="T218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加入本校健保之眷屬口數(請另附戶口名簿及健保轉出證明)</text:p>
          </table:table-cell>
          <table:covered-table-cell/>
          <table:covered-table-cell/>
          <table:table-cell table:style-name="TableCell222" table:number-columns-spanned="12">
            <text:p text:style-name="P223"><text:span text:style-name="T224">本人及<text:s/></text:span><text:span text:style-name="T225">□</text:span><text:span text:style-name="T226">1 眷</text:span><text:span text:style-name="T227">□</text:span><text:span text:style-name="T228">2 眷</text:span><text:span text:style-name="T229">□</text:span><text:span text:style-name="T230">3 眷</text:span><text:span text:style-name="T231">□</text:span><text:span text:style-name="T232">4 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5">
            <text:p text:style-name="P235">是否有公私立學校代理年資或其他職前年資</text:p>
          </table:table-cell>
          <table:table-cell table:style-name="TableCell236" table:number-columns-spanned="5">
            <text:p text:style-name="P237">服務單位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職稱</text:p>
          </table:table-cell>
          <table:covered-table-cell/>
          <table:covered-table-cell/>
          <table:table-cell table:style-name="TableCell240" table:number-columns-spanned="5">
            <text:p text:style-name="P241">服務起訖日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年資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曾獲頒資深</text:p>
            <text:p text:style-name="P287"><text:span text:style-name="T288">優良教師</text:span></text:p>
          </table:table-cell>
          <table:table-cell table:style-name="TableCell289" table:number-columns-spanned="5">
            <text:p text:style-name="P290"><text:span text:style-name="T291"><text:s text:c="4"/></text:span><text:span text:style-name="T292">年</text:span><text:span text:style-name="T293">(請寫10、20或30年</text:span><text:span text:style-name="T294">，無則免填</text:span><text:span text:style-name="T295">)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>曾榮獲本市</text:p>
            <text:p text:style-name="P298">優良教育人員 <text:s text:c="6"/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<text:s text:c="4"/></text:span><text:span text:style-name="T302">年<text:s/></text:span><text:span text:style-name="T303">(請寫哪一年</text:span><text:span text:style-name="T304">，無則免填</text:span><text:span text:style-name="T305">)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是否具有</text:p>
            <text:p text:style-name="P309">身心障礙手冊</text:p>
          </table:table-cell>
          <table:table-cell table:style-name="TableCell310" table:number-columns-spanned="14">
            <text:p text:style-name="P311">□否 <text:s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是否具有</text:p>
            <text:p text:style-name="P315">原住民身分</text:p>
          </table:table-cell>
          <table:table-cell table:style-name="TableCell316" table:number-columns-spanned="14">
            <text:p text:style-name="P317">□非原住民族 <text:s/>□平地原住民（＿＿＿＿族） <text:s/>□山地原住民（＿＿＿＿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8">
          <table:table-cell table:style-name="TableCell319">
            <text:p text:style-name="P320">自傳</text:p>
            <text:p text:style-name="P321">(簡要填寫)</text:p>
          </table:table-cell>
          <table:table-cell table:style-name="TableCell322" table:number-columns-spanned="1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備註</text:p>
          </table:table-cell>
          <table:table-cell table:style-name="TableCell327" table:number-columns-spanned="14">
            <text:p text:style-name="P328">本校教師有擔任導師及兼任行政工作之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本人無下列情事(1)教師法第十四條第一項各款情事之一者(2)教育人員任用條例第31條、第33條各款情事之一者(3)涉校園性侵害或性騷擾事件尚在調查階段者。(4)已進入不適任教師處理流程輔導期者。</text:p>
      <text:p text:style-name="P330"><text:s text:c="20"/></text:p>
      <text:p text:style-name="P331"><text:span text:style-name="T332">本人簽章：</text:span><text:span text:style-name="T333"><text:s text:c="27"/></text:span><text:span text:style-name="T334"><text:s text:c="5"/></text:span><text:span text:style-name="T335">年</text:span><text:span text:style-name="T336"><text:s/></text:span><text:span text:style-name="T337"><text:s/></text:span><text:span text:style-name="T338"><text:s/></text:span><text:span text:style-name="T339"><text:s/></text:span><text:span text:style-name="T340">月</text:span><text:span text:style-name="T341"><text:s/></text:span><text:span text:style-name="T342"><text:s text:c="2"/></text:span><text:span text:style-name="T343"><text:s/></text:span><text:span text:style-name="T344">日 <text:s/></text:span><text:span text:style-name="T345"><text:line-break/></text:span><text:span text:style-name="T346"><text:line-break/></text:span></text:p>
      <text:p text:style-name="P347"><text:span text:style-name="T348"><text:line-break/></text:span><text:span text:style-name="T349">請</text:span><text:span text:style-name="T350">將本簡歷表</text:span><text:span text:style-name="T351">於</text:span><text:span text:style-name="T352">111年5月</text:span><text:span text:style-name="T353">2</text:span><text:span text:style-name="T354">0</text:span><text:span text:style-name="T355">日</text:span><text:span text:style-name="T356">中</text:span><text:span text:style-name="T357">午</text:span><text:span text:style-name="T358">1</text:span><text:span text:style-name="T359">2</text:span><text:span text:style-name="T360">時前</text:span><text:span text:style-name="T361">先e-mail至</text:span><text:span text:style-name="T362">w</text:span><text:span text:style-name="T363">estlife75324@gmail.com</text:span><text:span text:style-name="T364">，並於審查當日攜帶下列學</text:span><text:span text:style-name="T365">經歷證件正本及影本各1份(正本驗後歸還)</text:span><text:span text:style-name="T366">：</text:span><text:span text:style-name="T367">（1）畢業證書(大學、研究所)（2）合格教師證書（3）國民身分證(4）歷年敘薪通知書（5）歷年考核通知書（6）退伍令（無則免附）（7）身心障礙手冊（無則免附）(8)歷次服務或離職證明書（無則免附）</text:span><text:span text:style-name="T368">(</text:span><text:span text:style-name="T369">9)</text:span><text:s/><text:span text:style-name="T370">郵局存摺封面影本，薪資入帳用</text:span><text:span text:style-name="T371"><text:s/></text:span><text:span text:style-name="T372">(10)</text:span><text:span text:style-name="T373">COVID-19疫苗已接種第三劑證明，未滿第三劑者請提供快篩陰性證明</text:span><text:span text:style-name="T374">等證件資料，且於</text:span><text:span text:style-name="T375">111年5月</text:span><text:span text:style-name="T376">2</text:span><text:span text:style-name="T377">5</text:span><text:span text:style-name="T378">日(星期</text:span><text:span text:style-name="T379">三</text:span><text:span text:style-name="T380">)</text:span><text:span text:style-name="T381">上</text:span><text:span text:style-name="T382">午</text:span><text:span text:style-name="T383">07</text:span><text:span text:style-name="T384">時</text:span><text:span text:style-name="T385">50</text:span><text:span text:style-name="T386">分</text:span><text:span text:style-name="T387">至本校人事室報到並接受本校教師評審委員會審查。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2006in" fo:margin-bottom="0.2048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2-05-18T07:22:00Z</meta:creation-date>
    <dc:date>2022-05-18T07:22:00Z</dc:date>
    <meta:print-date>2020-07-29T06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9" meta:character-count="1467" meta:row-count="10" meta:non-whitespace-character-count="1250"/>
  </office:meta>
</office:document-meta>
</file>